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5*"/>
    </style:style>
    <style:style style:family="table-column" style:parent-style-name="colspec" style:name="id1-3-2-2-1-5-1-2">
      <style:table-column-properties style:rel-column-width="10*"/>
    </style:style>
    <style:style style:family="table-column" style:parent-style-name="colspec" style:name="id1-3-2-2-1-5-1-3">
      <style:table-column-properties style:rel-column-width="21*"/>
    </style:style>
    <style:style style:family="table-column" style:parent-style-name="colspec" style:name="id1-3-2-2-1-5-1-4">
      <style:table-column-properties style:rel-column-width="22*"/>
    </style:style>
    <style:style style:family="table-column" style:parent-style-name="colspec" style:name="id1-3-2-2-1-6-1-1">
      <style:table-column-properties style:rel-column-width="45*"/>
    </style:style>
    <style:style style:family="table-column" style:parent-style-name="colspec" style:name="id1-3-2-2-1-6-1-2">
      <style:table-column-properties style:rel-column-width="10*"/>
    </style:style>
    <style:style style:family="table-column" style:parent-style-name="colspec" style:name="id1-3-2-2-1-6-1-3">
      <style:table-column-properties style:rel-column-width="21*"/>
    </style:style>
    <style:style style:family="table-column" style:parent-style-name="colspec" style:name="id1-3-2-2-1-6-1-4">
      <style:table-column-properties style:rel-column-width="22*"/>
    </style:style>
  </office:automatic-styles>
  <office:body>
    <office:text>
      <text:p text:style-name="new_page_staatscourant"/>
      <text:p text:style-name="single-kop-titel">Gemeente Heerlen - VERRUIMING OPENINGSTIJDEN HORECA BIJ BIJZONDERE GELEGENHEDEN I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Heerlen heeft besloten verruimde openingstijden voor de horeca vast te stellen voor het jaar 2023 conform het onderstaand schema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zondere geleg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entrum of heel Heer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uiming natte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uiming droge horec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ud op Nieuw (de nacht van zaterdag 31 december 2022 op zondag 1 januari 2023): 24 uur openstell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l Heerlen</text:p>
                  </table:table-cell>
                  <table:table-cell table:style-name="entry" table:number-rows-spanned="1" table:number-columns-spanned="1">
                    <text:p text:style-name="table_al">24-uurs openstelling</text:p>
                  </table:table-cell>
                  <table:table-cell table:style-name="entry" table:number-rows-spanned="1" table:number-columns-spanned="1">
                    <text:p text:style-name="table_al">24-uurs openst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Carnaval (de nacht van woensdag 15 februari 2023 op donderdag 16 februari t/m de nacht van dinsdag 21 februari op woensdag 22 februari 2023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Carnaval (de nacht van woensdag 15 februari 2023 op donderdag 16 februari t/m de nacht van dinsdag 21 februari op woensdag 22 februari 2023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Heerlen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Invoering Zomertijd (de nacht van zaterdag 25 maart op zondag 26 maart)</text:p>
                  </table:table-cell>
                  <table:table-cell table:style-name="entry" table:number-rows-spanned="1" table:number-columns-spanned="1">
                    <text:p text:style-name="table_al">Centrum en overig Heerlen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-        2e Paasdag (de nacht van zondag 9 april op maandag 10 april):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Koningsnacht en Koningsdagnacht (de nacht van woensdag 26 april op donderdag 27 april en de nacht van donderdag 27 op vrijdag 28 april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 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Koningsnacht en Koningsdagnacht (de nacht van woensdag 26 april op donderdag 27 april en de nacht van donderdag 27 op vrijdag 28 april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Heerlen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nacht voorafgaand en nacht volgend op Hemelvaartsdag</text:p>
                    <text:p text:style-name="table_al">(de nacht van woensdag 17 mei op donderdag 18 mei en de nacht van donderdag 18 mei op vrijdag 19 mei)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2e Pinksterdag (de nacht van zondag 28 mei op maandag 29 mei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Corio Tropical / Franssen Francken Ronde (de nacht van donderdag 27 juli op vrijdag 28 juli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ad op Nuj (de nacht van vrijdag 10 november op zaterdag 11 november)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2e Kerstdag (de nacht van dinsdag 26 december op woensdag 27 december)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2e Kerstdag (de nacht van dinsdag 26 december op woensdag 27 december)</text:p>
                  </table:table-cell>
                  <table:table-cell table:style-name="entry" table:number-rows-spanned="1" table:number-columns-spanned="1">
                    <text:p text:style-name="table_al">overig Heerlen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ud op Nieuw (de nacht van zondag 31 december 2023 op maandag 1 januari 2024): 24 uur openstell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l Heerlen</text:p>
                  </table:table-cell>
                  <table:table-cell table:style-name="entry" table:number-rows-spanned="1" table:number-columns-spanned="1">
                    <text:p text:style-name="table_al">24-uursontheffing</text:p>
                  </table:table-cell>
                  <table:table-cell table:style-name="entry" table:number-rows-spanned="1" table:number-columns-spanned="1">
                    <text:p text:style-name="table_al">24-uursontheff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APV Heerlen artikel 2:28 lid 7 APV]|[https://lokaleregelgeving.overheid.nl/CVDR662698/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Gemeente Heerlen - VERRUIMING OPENINGSTIJDEN HORECA BIJ BIJZONDERE GELEGENHEDEN IN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71</meta:user-defined>
    <meta:user-defined meta:name="OVERHEIDop.GmbID/DC.identifier">gmb-2023-22371</meta:user-defined>
    <meta:user-defined meta:name="OVERHEIDop.versieInformatie"/>
  </office:meta>
</office:document-meta>
</file>