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leggen c.q. veranderen van een tuin op locatie Dorpsstraat 106, 2831 AT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reguliere aanvraag met zaaknummer 19311086272 voor een aanvraag beschikking regulier behandelen voor het aanleggen c.q. veranderen van een tuin op locatie Dorpsstraat 106, 2831 AT Gouderak . De vergunning is buiten behandeling gelat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7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6272</meta:user-defined>
    <dc:language>nl</dc:language>
    <meta:user-defined meta:name="OVERHEIDop.locatietype/OVERHEIDop.gebiedsmarkering">Punt</meta:user-defined>
    <meta:user-defined meta:name="DC.title">Kennisgeving besluit op aanvraag voor een aanvraag beschikking regulier behandelen voor het aanleggen c.q. veranderen van een tuin op locatie Dorpsstraat 106, 2831 AT Gouderak</meta:user-defined>
    <meta:user-defined meta:name="DCTERMS.W3CDTF/DCTERMS.available">2023-05-23</meta:user-defined>
    <meta:user-defined meta:name="DCTERMS.W3CDTF/OVERHEIDop.jaargang">2023</meta:user-defined>
    <meta:user-defined meta:name="OVERHEIDop.publicationIssue">223709</meta:user-defined>
    <meta:user-defined meta:name="OVERHEIDop.GmbID/DC.identifier">gmb-2023-223709</meta:user-defined>
    <meta:user-defined meta:name="OVERHEIDop.versieInformatie"/>
  </office:meta>
</office:document-meta>
</file>