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je 7B 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Z/23/205109 / W2023-0155 voor een omgevingsvergunning betreffende het plaatsen van zonnepanelenop locatie Kortewegje 7B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7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wegje 7B  te Sommelsdij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3707</meta:user-defined>
    <meta:user-defined meta:name="OVERHEIDop.GmbID/DC.identifier">gmb-2023-223707</meta:user-defined>
    <meta:user-defined meta:name="OVERHEIDop.versieInformatie"/>
  </office:meta>
</office:document-meta>
</file>