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avondvierdaagse van 23 t/m 26 mei 2023 op de locatie Gemeente Dordrecht     zaaknummer Z-23-42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7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houden van de avondvierdaagse van 23 t/m 26 mei 2023 op de locatie Gemeente Dordrecht     zaaknummer Z-23-425109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06</meta:user-defined>
    <meta:user-defined meta:name="OVERHEIDop.GmbID/DC.identifier">gmb-2023-223706</meta:user-defined>
    <meta:user-defined meta:name="OVERHEIDop.versieInformatie"/>
  </office:meta>
</office:document-meta>
</file>