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de avondvierdaagse van 23 t/m 26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avondvierdaagse van 23 t/m 26 mei 2023 op de locatie Gemeente Dordrecht</text:span>
          </text:p>
            <text:p text:style-name="common-al">De Omgevingsdienst Zuid-Holland Zuid heeft een aanvraag voor een APV vergunning ontvangen. De APV vergunning is aangevraagd voor het houden van de avondvierdaagse van 23 t/m 26 mei 2023 op de locatie Gemeente Dordrecht.</text:p>
            <text:p text:style-name="common-al"/>
            <text:p text:style-name="common-al">
            <text:span text:style-name="nadrukvet">Waarom publiceert de provincie dit bericht?</text:span>
          </text:p>
            <text:p text:style-name="common-al">Een APV 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APV vergunning?</text:span>
          </text:p>
            <text:p text:style-name="common-al">Waarschijnlijk neemt de provincie voor 15 juni 2023 een definitief besluit over de aanvraag van de APV vergunning. Als de provincie van plan is de vergunning te verlenen, publiceert de provincie daarover een nieuw bericht. Vanaf dat moment kunt u de APV vergunning die de provinci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provinci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70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0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ouden van de avondvierdaagse van 23 t/m 26 mei 2023</meta:user-defined>
    <meta:user-defined meta:name="DCTERMS.W3CDTF/DCTERMS.available">2023-05-23</meta:user-defined>
    <meta:user-defined meta:name="DCTERMS.W3CDTF/OVERHEIDop.jaargang">2023</meta:user-defined>
    <meta:user-defined meta:name="OVERHEIDop.publicationIssue">223704</meta:user-defined>
    <meta:user-defined meta:name="OVERHEIDop.GmbID/DC.identifier">gmb-2023-223704</meta:user-defined>
    <meta:user-defined meta:name="OVERHEIDop.versieInformatie"/>
  </office:meta>
</office:document-meta>
</file>