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alweg 2 t/m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2022-02331 voor een omgevingsvergunning op locatie Kristalweg 2 t/m 1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8 magazijnen met kan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70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ristalweg 2 t/m 16 in Puttershoe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01</meta:user-defined>
    <meta:user-defined meta:name="OVERHEIDop.GmbID/DC.identifier">gmb-2023-223701</meta:user-defined>
    <meta:user-defined meta:name="OVERHEIDop.versieInformatie"/>
  </office:meta>
</office:document-meta>
</file>