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13, 1222 AB Hilversum (vervangen van een kabeltracé (langs Nieuwe Crailoseweg en Amersfoortsestraatweg)); CLZ-00005489; 17-05-2023; Status: Aanvraag ontvangen,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mersfoortsestraatweg 113, 1222 AB Hilversum (vervangen van een kabeltracé (langs Nieuwe Crailoseweg en Amersfoortsestraatweg)); CLZ-00005489; 17-05-2023; Status: Aanvraag ontvangen, gemeente Hilversum</text:span>
          </text:p>
            <text:p text:style-name="common-al">
            
          </text:p>
            <text:p text:style-name="common-al">Datum indiening aanvraa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69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9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9</meta:user-defined>
    <dc:language>nl</dc:language>
    <meta:user-defined meta:name="OVERHEIDop.locatietype/OVERHEIDop.gebiedsmarkering">Punt</meta:user-defined>
    <meta:user-defined meta:name="DC.title">Amersfoortsestraatweg 113, 1222 AB Hilversum (vervangen van een kabeltracé (langs Nieuwe Crailoseweg en Amersfoortsestraatweg)); CLZ-00005489; 17-05-2023; Status: Aanvraag ontvangen, gemeente Hilversu</meta:user-defined>
    <meta:user-defined meta:name="DCTERMS.W3CDTF/DCTERMS.available">2023-05-23</meta:user-defined>
    <meta:user-defined meta:name="DCTERMS.W3CDTF/OVERHEIDop.jaargang">2023</meta:user-defined>
    <meta:user-defined meta:name="OVERHEIDop.publicationIssue">223697</meta:user-defined>
    <meta:user-defined meta:name="OVERHEIDop.GmbID/DC.identifier">gmb-2023-223697</meta:user-defined>
    <meta:user-defined meta:name="OVERHEIDop.versieInformatie"/>
  </office:meta>
</office:document-meta>
</file>