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de volgende omgevingsvergunning verleend / bekendgemaakt (de datum van bekendmaking staat als eerste genoemd):</text:p>
            <text:p text:style-name="tussenkopcur">Broekhuizen </text:p>
            <text:p text:style-name="common-al"/>
            <text:p text:style-name="tussenkopcur">Meppel</text:p>
            <text:p text:style-name="common-al">12-05 Prinsenplein sectie A 8723 (8600, 8884, 8722) te Meppel   het bouwen van een appartementengebouw (bouwdeel 4) onderdeel van herontwikkeling voormalig Lord Nelson naar appartementen en winkelruimtes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23690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690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690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e omgevingsvergunning reguliere procedure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690</meta:user-defined>
    <meta:user-defined meta:name="OVERHEIDop.GmbID/DC.identifier">gmb-2023-223690</meta:user-defined>
    <meta:user-defined meta:name="OVERHEIDop.versieInformatie"/>
  </office:meta>
</office:document-meta>
</file>