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weg 2 in Groet, het plaatsen van een dakkapel aan de voorzijde en één aan de achterzijde van de woning, datum ontvangst 16 mei 2023  (Z23 127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8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8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levierweg 2 in Groet, het plaatsen van een dakkapel aan de voorzijde en één aan de achterzijde van de woning, datum ontvangst 16 mei 2023  (Z23 127105)</meta:user-defined>
    <meta:user-defined meta:name="DCTERMS.W3CDTF/DCTERMS.available">2023-05-26</meta:user-defined>
    <meta:user-defined meta:name="DCTERMS.W3CDTF/OVERHEIDop.jaargang">2023</meta:user-defined>
    <meta:user-defined meta:name="OVERHEIDop.publicationIssue">223689</meta:user-defined>
    <meta:user-defined meta:name="OVERHEIDop.GmbID/DC.identifier">gmb-2023-223689</meta:user-defined>
    <meta:user-defined meta:name="OVERHEIDop.versieInformatie"/>
  </office:meta>
</office:document-meta>
</file>