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utletmarkt in de Brinkstraat te Beilen op 17 juni 2023 (19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Outletmarkt die wordt gehouden in de Gemeente Midden-Drenthe (Brinkstraat te Beilen) op 17 juni 2023.</text:p>
            <text:p text:style-name="tussenkopcur">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368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een Outletmarkt in de Brinkstraat te Beilen op 17 juni 2023 (19 mei 2023).</meta:user-defined>
    <meta:user-defined meta:name="DCTERMS.W3CDTF/DCTERMS.available">2023-05-23</meta:user-defined>
    <meta:user-defined meta:name="DCTERMS.W3CDTF/OVERHEIDop.jaargang">2023</meta:user-defined>
    <meta:user-defined meta:name="OVERHEIDop.publicationIssue">223686</meta:user-defined>
    <meta:user-defined meta:name="OVERHEIDop.GmbID/DC.identifier">gmb-2023-223686</meta:user-defined>
    <meta:user-defined meta:name="OVERHEIDop.versieInformatie"/>
  </office:meta>
</office:document-meta>
</file>