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fondbesluit Subsidieregeling Cultuur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vaststelling van diverse subsidieplafonds en aanvraagtermijnen voor de Subsidieregeling Cultuur Zwolle 2023</text:p>
            <text:p text:style-name="al"/>
            <text:p text:style-name="al">Het college van Burgemeester en Wethouders;</text:p>
            <text:p text:style-name="al">Gelet op artikel 4:25, eerste lid, van de Algemene wet bestuursrecht, artikel 5 van de Algemene Subsidieverordening Zwolle 2022, artikel 3.10 en 4.8 van de Subsidieregeling Cultuur Zwolle 202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aanvragen op grond van paragraaf 3 van de Subsidieregeling Cultuur 2022 en ingediend in de in lid 2 genoemde periode als volgt vast te stellen:</text:p>
              </text:list-item>
              <text:list-item text:style-override="id1-3-2-2-1-3">
                <text:number>a.</text:number>
                <text:p text:style-name="al">€ 62.000, voor aanvragen als bedoeld in artikel 3.5, eerste lid, onder a;</text:p>
              </text:list-item>
              <text:list-item text:style-override="id1-3-2-2-1-4">
                <text:number>b.</text:number>
                <text:p text:style-name="al">€ 45.000, voor aanvragen als bedoeld in artikel 3.5, eerste lid, onder b;</text:p>
              </text:list-item>
              <text:list-item text:style-override="id1-3-2-2-1-5">
                <text:number>2.</text:number>
                <text:p text:style-name="al">Aanvragen kunnen worden ingediend in de periode:</text:p>
              </text:list-item>
              <text:list-item text:style-override="id1-3-2-2-1-6">
                <text:number>a.</text:number>
                <text:p text:style-name="al">1 augustus tot en met 30 september 2023, voor aanvragen als bedoeld in artikel 3.5, eerste lid, onder a.</text:p>
              </text:list-item>
              <text:list-item text:style-override="id1-3-2-2-1-7">
                <text:number>b.</text:number>
                <text:p text:style-name="al">tot en met 1 juni 2023, voor aanvragen als bedoeld in artikel 3.5, eerste lid, onder b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/>
                <text:p text:style-name="al">Het subsidieplafond voor aanvragen op grond van paragraaf 4 van de Subsidieregeling Cultuur 2022 voor aanvragen ingediend in 2023 als volgt vast te stellen:</text:p>
              </text:list-item>
              <text:list-item text:style-override="id1-3-2-2-2-3">
                <text:number>a.</text:number>
                <text:p text:style-name="al">€ 150.000, voor aanvragen als bedoeld in artikel 4.5, aanhef en onder a;</text:p>
              </text:list-item>
              <text:list-item text:style-override="id1-3-2-2-2-4">
                <text:number>b.</text:number>
                <text:p text:style-name="al">€ 15.000, voor aanvragen als bedoeld in artikel 4.5, aanhef en onder b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/>
                <text:p text:style-name="al">Dit besluit treedt in werking met ingang van de dag na publicatie van di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368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8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8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Bestuur | Organisatie en beleid</meta:user-defined>
    <meta:user-defined meta:name="OVERHEIDop.referentienummer">cb 2023-05.16 </meta:user-defined>
    <dc:language>nl</dc:language>
    <meta:user-defined meta:name="OVERHEIDop.locatietype/OVERHEIDop.gebiedsmarkering">Gemeente</meta:user-defined>
    <meta:user-defined meta:name="DC.title">Plafondbesluit Subsidieregeling Cultuur Zwolle 2023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685</meta:user-defined>
    <meta:user-defined meta:name="OVERHEIDop.GmbID/DC.identifier">gmb-2023-223685</meta:user-defined>
    <meta:user-defined meta:name="OVERHEIDop.versieInformatie"/>
  </office:meta>
</office:document-meta>
</file>