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bullet style:num-suffix="" text:bullet-char="​" text:level="1">
        <style:list-level-properties text:min-label-width="10mm"/>
      </text:list-level-style-bullet>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Zwolle 2023</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cultuur Zwolle 2023</text:p>
            <text:p text:style-name="al">Het college van burgemeester en wethouders van de gemeente Zwolle;</text:p>
            <text:p text:style-name="al">overwegende dat een divers en laagdrempelig cultuuraanbod in Zwolle belangrijk is voor al haar inwoners;</text:p>
            <text:p text:style-name="al">overwegende dat het belangrijk is dat iedere inwoner van Zwolle zich cultureel kan ontplooien;</text:p>
            <text:p text:style-name="al">overwegende dat cultuur belangrijk is voor de ontwikkeling van kinderen en jongeren;</text:p>
            <text:p text:style-name="al">overwegende dat cultuur belangrijk is voor het welzijn van de inwoners van Zwolle en aan sociale binding bijdraagt;</text:p>
            <text:p text:style-name="al">overwegende dat cultuur een belangrijke bijdrage levert aan het vestigingsklimaat voor bedrijven en de Zwolse economie;</text:p>
            <text:p text:style-name="al">overwegende dat een basisinfrastructuur voor culturele activiteiten is gewenst met organisaties die in staat worden gesteld op een structurele basis culturele activiteiten te ontwikkelen, te produceren en te presenteren, waarbij zij zich verbinden aan de Zwolse samenleving en de maatschappelijke actualiteiten daarvan;</text:p>
            <text:p text:style-name="al">overwegende dat het verstrekken van subsidies voor activiteiten aan het voorgaande bijdragen;</text:p>
            <text:p text:style-name="al">gelet op artikel 3 van de Algemene subsidieverordening Zwolle 2022;</text:p>
            <text:p text:style-name="al">besluit vast te stellen de Subsidieregeling cultuur Zwolle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Algemene definities</text:p>
            <text:p text:style-name="al">In deze regeling wordt verstaan onder:</text:p>
            <text:list text:style-name="id1-3-2-2-2-3">
              <text:list-item text:style-override="id1-3-2-2-2-3">
                <text:number>a.</text:number>
                <text:p text:style-name="al">Adviescommissie Cultuur: een door burgemeester en wethouders van Zwolle ingestelde commissie die adviseert over subsidieaanvragen in het kader van deze subsidieregeling;</text:p>
              </text:list-item>
              <text:list-item text:style-override="id1-3-2-2-2-4">
                <text:number>b.</text:number>
                <text:p text:style-name="al">ASV: Algemene subsidieverordening Zwolle 2022;</text:p>
              </text:list-item>
              <text:list-item text:style-override="id1-3-2-2-2-5">
                <text:number>c.</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list-item>
              <text:list-item text:style-override="id1-3-2-2-2-6">
                <text:number>d.</text:number>
                <text:p text:style-name="al">amateurkunst: het vervaardigen, produceren van kunstproducten door kunstenaars die niet-beroepsmatig actief zijn in de kunsten;</text:p>
              </text:list-item>
              <text:list-item text:style-override="id1-3-2-2-2-7">
                <text:number>e.</text:number>
                <text:p text:style-name="al">Code Diversiteit &amp; Inclusie: gedragscode om culturele diversiteit structureel in de instelling te verankeren, te raadplegen via <text:a xlink:href="https://codeculturelediversiteit.com/" xlink:type="simple">https://codeculturelediversiteit.com</text:a>;</text:p>
              </text:list-item>
              <text:list-item text:style-override="id1-3-2-2-2-8">
                <text:number>f.</text:number>
                <text:p text:style-name="al">Fair Practice Code: gedragscode voor ondernemen en werken in kunst, cultuur en creatieve industrie, te raadplegen via <text:a xlink:href="https://www.fairpracticecode.nl/nl" xlink:type="simple">https://www.fairpracticecode.nl</text:a>;</text:p>
              </text:list-item>
              <text:list-item text:style-override="id1-3-2-2-2-9">
                <text:number>g.</text:number>
                <text:p text:style-name="al">Governance Code Cultuur: normatief kader voor goed bestuur en toezicht in culturele organisaties, te raadplegen via <text:a xlink:href="https://bij.cultuur-ondernemen.nl/governance-code-cultuur/principe/introductie" xlink:type="simple">https://bij.cultuur-ondernemen.nl/governance-code-cultuur/principe/introductie</text:a>;</text:p>
              </text:list-item>
              <text:list-item text:style-override="id1-3-2-2-2-10">
                <text:number>h.</text:number>
                <text:p text:style-name="al">professionele kunst: het vervaardigen, produceren van kunstproducten door kunstenaars die beroepsmatig actief zijn in de kunsten.</text:p>
              </text:list-item>
            </text:list>
          </text:section>
          <text:section text:name="artikel_id1-3-2-2-3" text:style-name="artikel">
            <text:p text:style-name="artikel_kop_titel"><text:span text:style-name="artikel_kop_label">Artikel</text:span> <text:span text:style-name="artikel_kop_nr">1.2</text:span> Toepasselijkheid ASV</text:p>
            <text:p text:style-name="al">De ASV is van toepassing, tenzij daarvan in deze subsidieregeling nadrukkelijk wordt afgeweken.</text:p>
          </text:section>
          <text:section text:name="paragraaf_id1-3-2-2-4" text:style-name="paragraaf">
            <text:p text:style-name="paragraaf_kop"><text:span text:style-name="label">Paragraaf</text:span> <text:span text:style-name="nr">2:</text:span> Culturele basisinfrastructuur</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Definities</text:p>
            <text:p text:style-name="al">In deze paragraaf wordt verstaan onder:</text:p>
            <text:list text:style-name="id1-3-2-2-5-3">
              <text:list-item text:style-override="id1-3-2-2-5-3">
                <text:number>a.</text:number>
                <text:p text:style-name="al">culturele basisinfrastructuur: het geheel van professionele organisaties die samen het fundament vormen van de Zwolse culturele sector;</text:p>
              </text:list-item>
              <text:list-item text:style-override="id1-3-2-2-5-4">
                <text:number>b.</text:number>
                <text:p text:style-name="al">cultureel kernevenement: cultureel evenement met een bovenlokaal karakter dat bijdraagt aan het profiel van Zwolle als experimentele, creatieve en ondernemende Hanzestad;</text:p>
              </text:list-item>
              <text:list-item text:style-override="id1-3-2-2-5-5">
                <text:number>c.</text:number>
                <text:p text:style-name="al">exploitatietekort: verschil tussen het totaal van de exploitatiekosten en het totaal van de exploitatie-opbrengsten zoals blijkt uit de jaarrekening;</text:p>
              </text:list-item>
              <text:list-item text:style-override="id1-3-2-2-5-6">
                <text:number>d.</text:number>
                <text:p text:style-name="al">functie: categorie van bepaalde activiteiten of diensten, gericht op een bepaald resultaat, die door één of meer organisaties kunnen worden gerealiseerd en als zodanig door burgemeester en wethouders bepaalt in het besluit over het subsidieplafond voor deze paragraaf;</text:p>
              </text:list-item>
              <text:list-item text:style-override="id1-3-2-2-5-7">
                <text:number>e.</text:number>
                <text:p text:style-name="al">intermediaire organisatie: organisatie die cultuur- en kunstactiviteiten stimuleert en faciliteert zoals verhuur van atelier- en repetitieruimten, cultuureducatie- of participatie bevordert of als branchevereniging of archief;</text:p>
              </text:list-item>
              <text:list-item text:style-override="id1-3-2-2-5-8">
                <text:number>f.</text:number>
                <text:p text:style-name="al">presenterende organisatie: organisatie die cultuuraanbod programmeert en realiseert voor het algemene publiek.</text:p>
              </text:list-item>
            </text:list>
          </text:section>
          <text:section text:name="artikel_id1-3-2-2-6" text:style-name="artikel">
            <text:p text:style-name="artikel_kop_titel"><text:span text:style-name="artikel_kop_label">Artikel</text:span> <text:span text:style-name="artikel_kop_nr">2.2</text:span> Doel</text:p>
            <text:p text:style-name="al">Deze paragraaf heeft als doel het faciliteren van de culturele basisinfrastructuur van Zwolle voor het ontwikkelen, produceren en presenteren van culturele activiteiten.</text:p>
          </text:section>
          <text:section text:name="artikel_id1-3-2-2-7" text:style-name="artikel">
            <text:p text:style-name="artikel_kop_titel"><text:span text:style-name="artikel_kop_label">Artikel</text:span> <text:span text:style-name="artikel_kop_nr">2.3</text:span> Aanvrager</text:p>
            <text:list text:style-name="id1-3-2-2-7-2">
              <text:list-item text:style-override="id1-3-2-2-7-2">
                <text:number>1.</text:number>
                <text:p text:style-name="al">Subsidie wordt uitsluitend verstrekt aan:</text:p>
              </text:list-item>
              <text:list-item text:style-override="id1-3-2-2-7-3">
                <text:number>a.</text:number>
                <text:p text:style-name="al">een intermediaire organisatie;</text:p>
              </text:list-item>
              <text:list-item text:style-override="id1-3-2-2-7-4">
                <text:number>b.</text:number>
                <text:p text:style-name="al">een presenterende organisatie.</text:p>
              </text:list-item>
              <text:list-item text:style-override="id1-3-2-2-7-5">
                <text:number>2.</text:number>
                <text:p text:style-name="al">De organisatie, bedoeld in het eerste lid, is een rechtspersoon met volledige rechtsbevoegdheid.</text:p>
              </text:list-item>
            </text:list>
          </text:section>
          <text:section text:name="artikel_id1-3-2-2-8" text:style-name="artikel">
            <text:p text:style-name="artikel_kop_titel"><text:span text:style-name="artikel_kop_label">Artikel</text:span> <text:span text:style-name="artikel_kop_nr">2.4</text:span> Subsidievorm</text:p>
            <text:list text:style-name="id1-3-2-2-8-2">
              <text:list-item text:style-override="id1-3-2-2-8-2">
                <text:number>1.</text:number>
                <text:p text:style-name="al">Subsidie wordt verstrekt in de vorm van een periodieke subsidie.</text:p>
              </text:list-item>
              <text:list-item text:style-override="id1-3-2-2-8-3">
                <text:number>2.</text:number>
                <text:p text:style-name="al">De subsidie wordt voor vier boekjaren verstrekt.</text:p>
              </text:list-item>
              <text:list-item text:style-override="id1-3-2-2-8-4">
                <text:number>3.</text:number>
                <text:p text:style-name="al">Een boekjaar wordt gelijkgesteld aan een kalenderjaar.</text:p>
              </text:list-item>
              <text:list-item text:style-override="id1-3-2-2-8-5">
                <text:number>4.</text:number>
                <text:p text:style-name="al">In afwijking van het tweede lid wordt de subsidie over de subsidieperiode 2023 en 2024 voor twee boekjaren verstrekt.</text:p>
              </text:list-item>
            </text:list>
          </text:section>
          <text:section text:name="artikel_id1-3-2-2-9" text:style-name="artikel">
            <text:p text:style-name="artikel_kop_titel"><text:span text:style-name="artikel_kop_label">Artikel</text:span> <text:span text:style-name="artikel_kop_nr">2.5</text:span> Subsidiabele activiteiten</text:p>
            <text:list text:style-name="id1-3-2-2-9-2">
              <text:list-item text:style-override="id1-3-2-2-9-2">
                <text:number>1.</text:number>
                <text:p text:style-name="al">Subsidie aan een presenterende organisatie kan uitsluitend worden verstrekt voor:</text:p>
              </text:list-item>
              <text:list-item text:style-override="id1-3-2-2-9-3">
                <text:number>a.</text:number>
                <text:p text:style-name="al">het aanbieden van professionele kunst, voor zover het betreft:</text:p>
              </text:list-item>
              <text:list-item text:style-override="id1-3-2-2-9-4">
                <text:number>i.</text:number>
                <text:p text:style-name="al">het programmeren van podiumkunsten, zoals dans-, toneel-, cabaret-, jeugdtheater-, circus-, opera- en musicalvoorstellingen of concerten;</text:p>
              </text:list-item>
              <text:list-item text:style-override="id1-3-2-2-9-5">
                <text:number>ii.</text:number>
                <text:p text:style-name="al">het presenteren van beeldende kunst;</text:p>
              </text:list-item>
              <text:list-item text:style-override="id1-3-2-2-9-6">
                <text:number>iii.</text:number>
                <text:p text:style-name="al">het presenteren van erfgoed;</text:p>
              </text:list-item>
              <text:list-item text:style-override="id1-3-2-2-9-7">
                <text:number>iv.</text:number>
                <text:p text:style-name="al">het programmeren van artistiek hoogwaardige film;</text:p>
              </text:list-item>
              <text:list-item text:style-override="id1-3-2-2-9-8">
                <text:number>v.</text:number>
                <text:p text:style-name="al">literaire cultuur;</text:p>
              </text:list-item>
              <text:list-item text:style-override="id1-3-2-2-9-9">
                <text:number>b.</text:number>
                <text:p text:style-name="al">het organiseren van culturele kernevenementen;</text:p>
              </text:list-item>
              <text:list-item text:style-override="id1-3-2-2-9-10">
                <text:number>c.</text:number>
                <text:p text:style-name="al">het maken en produceren van podiumkunsten;</text:p>
              </text:list-item>
              <text:list-item text:style-override="id1-3-2-2-9-11">
                <text:number>d.</text:number>
                <text:p text:style-name="al">het maken van beeldende kunst.</text:p>
              </text:list-item>
              <text:list-item text:style-override="id1-3-2-2-9-12">
                <text:number>2.</text:number>
                <text:p text:style-name="al">Subsidie aan een intermediaire organisatie kan uitsluitend worden verstrekt voor:</text:p>
              </text:list-item>
              <text:list-item text:style-override="id1-3-2-2-9-13">
                <text:number>a.</text:number>
                <text:p text:style-name="al">ondersteuning van professionele kunst, voor zover het betreft:</text:p>
                <text:list text:style-name="id1-3-2-2-9-13-3">
                  <text:list-item text:style-override="id1-3-2-2-9-13-3-1">
                    <text:number>i.</text:number>
                    <text:p text:style-name="al">verhuur van atelier- en werkruimten aan creatieve en culturele makers;</text:p>
                  </text:list-item>
                  <text:list-item text:style-override="id1-3-2-2-9-13-3-2">
                    <text:number>ii.</text:number>
                    <text:p text:style-name="al">kennisontwikkeling en kennisdeling van de beroepspraktijk binnen de culturele sector;</text:p>
                  </text:list-item>
                </text:list>
              </text:list-item>
              <text:list-item text:style-override="id1-3-2-2-9-14">
                <text:number>b.</text:number>
                <text:p text:style-name="al">ondersteuningsactiviteiten met betrekking tot cultuureducatie;</text:p>
              </text:list-item>
              <text:list-item text:style-override="id1-3-2-2-9-15">
                <text:number>c.</text:number>
                <text:p text:style-name="al">ondersteuningsactiviteiten voor talentontwikkeling;</text:p>
              </text:list-item>
              <text:list-item text:style-override="id1-3-2-2-9-16">
                <text:number>d.</text:number>
                <text:p text:style-name="al">ondersteuningsactiviteiten voor amateurkunst;</text:p>
              </text:list-item>
              <text:list-item text:style-override="id1-3-2-2-9-17">
                <text:number>e.</text:number>
                <text:p text:style-name="al">ondersteuningsactiviteiten voor cultuurparticipatie;</text:p>
              </text:list-item>
              <text:list-item text:style-override="id1-3-2-2-9-18">
                <text:number>f.</text:number>
                <text:p text:style-name="al">activiteiten ten behoeve van een bibliotheekfunctie.</text:p>
              </text:list-item>
            </text:list>
          </text:section>
          <text:section text:name="artikel_id1-3-2-2-10" text:style-name="artikel">
            <text:p text:style-name="artikel_kop_titel"><text:span text:style-name="artikel_kop_label">Artikel</text:span> <text:span text:style-name="artikel_kop_nr">2.6</text:span> Subsidievereisten voor activiteiten van een presenterende organisatie</text:p>
            <text:list text:style-name="id1-3-2-2-10-2">
              <text:list-item text:style-override="id1-3-2-2-10-2">
                <text:number>1.</text:number>
                <text:p text:style-name="al">Subsidie wordt uitsluitend verstrekt als de subsidiabele activiteit, bedoeld in artikel 2.5, eerste lid:</text:p>
              </text:list-item>
              <text:list-item text:style-override="id1-3-2-2-10-3">
                <text:number>a.</text:number>
                <text:p text:style-name="al">voldoende artistieke kwaliteit heeft, blijkend uit de combinatie van voldoende vakmanschap, zeggingskracht en oorspronkelijkheid, en bijdraagt aan een gevarieerd aanbod;</text:p>
              </text:list-item>
              <text:list-item text:style-override="id1-3-2-2-10-4">
                <text:number>b.</text:number>
                <text:p text:style-name="al">voldoende zakelijke kwaliteit heeft, blijkend uit kwaliteit van de bedrijfsvoering, realistische raming van kosten en inkomsten, gedegen financieringsmix en marketingstrategie, een risicostrategie en een goede verhouding tussen gevraagde bedrag, de activiteiten en het verwachte resultaat; en</text:p>
              </text:list-item>
              <text:list-item text:style-override="id1-3-2-2-10-5">
                <text:number>c.</text:number>
                <text:p text:style-name="al">voldoende bijdraagt aan het cultureel imago van Zwolle en versterking van het culturele klimaat in Zwolle.</text:p>
              </text:list-item>
              <text:list-item text:style-override="id1-3-2-2-10-6">
                <text:number>2.</text:number>
                <text:p text:style-name="al">Aan de subsidiabele activiteit wordt een score van maximaal 100 punten toegekend.</text:p>
              </text:list-item>
              <text:list-item text:style-override="id1-3-2-2-10-7">
                <text:number>3.</text:number>
                <text:p text:style-name="al">De punten worden als volgt over de in het eerste lid genoemde subsidievereisten verdeeld:</text:p>
              </text:list-item>
              <text:list-item text:style-override="id1-3-2-2-10-8">
                <text:number>a.</text:number>
                <text:p text:style-name="al">maximaal 35 punten voor de vereiste, genoemd in onderdeel a;</text:p>
              </text:list-item>
              <text:list-item text:style-override="id1-3-2-2-10-9">
                <text:number>b.</text:number>
                <text:p text:style-name="al">maximaal 35 punten voor de vereiste, genoemd in onderdeel b;</text:p>
              </text:list-item>
              <text:list-item text:style-override="id1-3-2-2-10-10">
                <text:number>c.</text:number>
                <text:p text:style-name="al">maximaal 30 punten voor de vereiste, genoemd in onderdeel c.</text:p>
              </text:list-item>
              <text:list-item text:style-override="id1-3-2-2-10-11">
                <text:number>4.</text:number>
                <text:p text:style-name="al">Om voor subsidie in aanmerking te komen geldt een minimum van 65 punten voor het totaal van de in het eerste lid genoemde subsidievereisten en een minimum van 20 punten voor elke vereiste afzonderlijk.</text:p>
              </text:list-item>
            </text:list>
          </text:section>
          <text:section text:name="artikel_id1-3-2-2-11" text:style-name="artikel">
            <text:p text:style-name="artikel_kop_titel"><text:span text:style-name="artikel_kop_label">Artikel</text:span> <text:span text:style-name="artikel_kop_nr">2.7</text:span> Subsidievereisten voor activiteiten van een intermediaire organisatie</text:p>
            <text:list text:style-name="id1-3-2-2-11-2">
              <text:list-item text:style-override="id1-3-2-2-11-2">
                <text:number>1.</text:number>
                <text:p text:style-name="al">Subsidie wordt uitsluitend verstrekt als de subsidiabele activiteit als bedoeld in artikel 2.5, tweede lid:</text:p>
              </text:list-item>
              <text:list-item text:style-override="id1-3-2-2-11-3">
                <text:number>a.</text:number>
                <text:p text:style-name="al">voldoende zakelijke kwaliteit heeft; en</text:p>
              </text:list-item>
              <text:list-item text:style-override="id1-3-2-2-11-4">
                <text:number>b.</text:number>
                <text:p text:style-name="al">voldoende bijdraagt aan een gevarieerd ondersteuningsaanbod voor Zwolle.</text:p>
              </text:list-item>
              <text:list-item text:style-override="id1-3-2-2-11-5">
                <text:number>2.</text:number>
                <text:p text:style-name="al">Aan de subsidiabele activiteit wordt een score van maximaal 50 punten toegekend.</text:p>
              </text:list-item>
              <text:list-item text:style-override="id1-3-2-2-11-6">
                <text:number>3.</text:number>
                <text:p text:style-name="al">De punten worden als volgt over de in het eerste lid genoemde subsidievereisten verdeeld:</text:p>
              </text:list-item>
              <text:list-item text:style-override="id1-3-2-2-11-7">
                <text:number>a.</text:number>
                <text:p text:style-name="al">maximaal 25 punten voor de vereiste, genoemd in onderdeel a;</text:p>
              </text:list-item>
              <text:list-item text:style-override="id1-3-2-2-11-8">
                <text:number>b.</text:number>
                <text:p text:style-name="al">maximaal 25 punten voor de vereiste, genoemd in onderdeel b.</text:p>
              </text:list-item>
              <text:list-item text:style-override="id1-3-2-2-11-9">
                <text:number>4.</text:number>
                <text:p text:style-name="al">Om voor subsidie in aanmerking te komen geldt een minimum van 35 punten voor het totaal van de in het eerste lid genoemde subsidievereisten en een minimum van 15 punten voor elke vereiste afzonderlijk.</text:p>
              </text:list-item>
            </text:list>
          </text:section>
          <text:section text:name="artikel_id1-3-2-2-12" text:style-name="artikel">
            <text:p text:style-name="artikel_kop_titel"><text:span text:style-name="artikel_kop_label">Artikel</text:span> <text:span text:style-name="artikel_kop_nr">2.8</text:span> Subsidiabele kosten</text:p>
            <text:list text:style-name="id1-3-2-2-12-2">
              <text:list-item text:style-override="id1-3-2-2-12-2">
                <text:number>1.</text:number>
                <text:p text:style-name="al">Voor subsidie komen de redelijk gemaakte kosten in aanmerking die direct verbonden zijn met de uitvoering van een activiteit als bedoeld in artikel 2.5.</text:p>
              </text:list-item>
              <text:list-item text:style-override="id1-3-2-2-12-3">
                <text:number>2.</text:number>
                <text:p text:style-name="al">Loonkosten van werknemers zijn subsidiabel, voor zover die bestaan uit brutoloon conform de voor de aanvrager relevante CAO, vakantiegeld, 13e maand en de wettelijk verplichte werknemersverzekeringen en -premies voor de werkgever.</text:p>
              </text:list-item>
            </text:list>
          </text:section>
          <text:section text:name="artikel_id1-3-2-2-13" text:style-name="artikel">
            <text:p text:style-name="artikel_kop_titel"><text:span text:style-name="artikel_kop_label">Artikel</text:span> <text:span text:style-name="artikel_kop_nr">2.9</text:span> Niet-subsidiabele kosten</text:p>
            <text:list text:style-name="id1-3-2-2-13-2">
              <text:list-item text:style-override="id1-3-2-2-13-2">
                <text:number/>
                <text:p text:style-name="al">In aanvulling op artikel 6 van de ASV zijn de volgende kosten niet subsidiabel:</text:p>
              </text:list-item>
              <text:list-item text:style-override="id1-3-2-2-13-3">
                <text:number>a.</text:number>
                <text:p text:style-name="al">kosten ten behoeve van de exploitatie van horeca;</text:p>
              </text:list-item>
              <text:list-item text:style-override="id1-3-2-2-13-4">
                <text:number>b.</text:number>
                <text:p text:style-name="al">kosten van arbeid door derden voor zover het tarief meer bedraagt dan 160% van het voor het werk relevante loon op basis van de voor de aanvrager van toepassing zijnde cao, exclusief niet verrekenbare btw.</text:p>
              </text:list-item>
            </text:list>
          </text:section>
          <text:section text:name="artikel_id1-3-2-2-14" text:style-name="artikel">
            <text:p text:style-name="artikel_kop_titel"><text:span text:style-name="artikel_kop_label">Artikel</text:span> <text:span text:style-name="artikel_kop_nr">2.10</text:span> Subsidiehoogte</text:p>
            <text:p text:style-name="al">Een subsidie bedraagt maximaal 100% van het exploitatietekort.</text:p>
          </text:section>
          <text:section text:name="artikel_id1-3-2-2-15" text:style-name="artikel">
            <text:p text:style-name="artikel_kop_titel"><text:span text:style-name="artikel_kop_label">Artikel</text:span> <text:span text:style-name="artikel_kop_nr">2.11</text:span> Subsidieplafond</text:p>
            <text:list text:style-name="id1-3-2-2-15-2">
              <text:list-item text:style-override="id1-3-2-2-15-2">
                <text:number>1.</text:number>
                <text:p text:style-name="al">Burgemeester en wethouders stellen het subsidieplafond vast.</text:p>
              </text:list-item>
              <text:list-item text:style-override="id1-3-2-2-15-3">
                <text:number>2.</text:number>
                <text:p text:style-name="al">In het subsidieplafond wordt het beschikbare bedrag per functie aangegeven alsmede het maximale aantal subsidies per functie.</text:p>
              </text:list-item>
            </text:list>
          </text:section>
          <text:section text:name="artikel_id1-3-2-2-16" text:style-name="artikel">
            <text:p text:style-name="artikel_kop_titel"><text:span text:style-name="artikel_kop_label">Artikel</text:span> <text:span text:style-name="artikel_kop_nr">2.12</text:span> Wijze van verdeling subsidie presenterende organisaties</text:p>
            <text:list text:style-name="id1-3-2-2-16-2">
              <text:list-item text:style-override="id1-3-2-2-16-2">
                <text:number>1.</text:number>
                <text:p text:style-name="al">Aanvragen voor subsidie worden voor advies voorgelegd aan de Adviescommissie Cultuur.</text:p>
              </text:list-item>
              <text:list-item text:style-override="id1-3-2-2-16-3">
                <text:number>2.</text:number>
                <text:p text:style-name="al">De Adviescommissie Cultuur beoordeelt of een subsidieaanvraag voldoet aan een artikel 2.5, eerste lid, genoemde subsidiabele activiteit en aan de in artikel 2.6 genoemde subsidievereisten en adviseert burgemeester en wethouders over de toekenning van punten zoals genoemd in het derde lid van artikel 2.6.</text:p>
              </text:list-item>
              <text:list-item text:style-override="id1-3-2-2-16-4">
                <text:number>3.</text:number>
                <text:p text:style-name="al">Aanvragen worden op basis van een onderlinge vergelijking in een rangorde geplaatst in elke door burgemeester en wethouders in het plafondbesluit benoemde functie.</text:p>
              </text:list-item>
              <text:list-item text:style-override="id1-3-2-2-16-5">
                <text:number>4.</text:number>
                <text:p text:style-name="al">De in het vorige lid genoemde rangorde wordt bepaald door toepassing van de in artikel 2.6 genoemde subsidievereisten met de daaraan gegeven weging. Het totaal aantal punten dat na toepassing van de subsidievereisten wordt behaald, bepaalt de plaats in de rangorde.</text:p>
              </text:list-item>
              <text:list-item text:style-override="id1-3-2-2-16-6">
                <text:number>5.</text:number>
                <text:p text:style-name="al">Er wordt subsidie verleend volgens de rangorde, te beginnen met de aanvraag met de meeste punten, totdat het voor de functie beschikbare aantal plekken is bereikt of door verlening van de subsidie het subsidieplafond voor de functie zou worden overschreden.</text:p>
              </text:list-item>
            </text:list>
          </text:section>
          <text:section text:name="artikel_id1-3-2-2-17" text:style-name="artikel">
            <text:p text:style-name="artikel_kop_titel"><text:span text:style-name="artikel_kop_label">Artikel</text:span> <text:span text:style-name="artikel_kop_nr">2.13</text:span> Wijze van verdeling subsidie intermediaire organisaties</text:p>
            <text:list text:style-name="id1-3-2-2-17-2">
              <text:list-item text:style-override="id1-3-2-2-17-2">
                <text:number>1.</text:number>
                <text:p text:style-name="al">Aanvragen worden op basis van een onderlinge vergelijking in een rangorde geplaatst in elke door burgemeester en wethouders in het plafondbesluit benoemde functie.</text:p>
              </text:list-item>
              <text:list-item text:style-override="id1-3-2-2-17-3">
                <text:number>2.</text:number>
                <text:p text:style-name="al">De in het vorige lid genoemde rangorde wordt bepaald door toepassing van de in artikel 2.7 genoemde subsidievereisten met de daaraan gegeven weging. Het totaal aantal punten dat na toepassing van de subsidievereisten wordt behaald, bepaalt de plaats in de rangorde.</text:p>
              </text:list-item>
              <text:list-item text:style-override="id1-3-2-2-17-4">
                <text:number>3.</text:number>
                <text:p text:style-name="al">Er wordt subsidie verleend volgens de rangorde, te beginnen met de aanvraag met de meeste punten, totdat het voor de functie beschikbare aantal plekken is bereikt of totdat door verlening van de subsidie het subsidieplafond voor de functie zou worden overschreden.</text:p>
              </text:list-item>
            </text:list>
          </text:section>
          <text:section text:name="artikel_id1-3-2-2-18" text:style-name="artikel">
            <text:p text:style-name="artikel_kop_titel"><text:span text:style-name="artikel_kop_label">Artikel</text:span> <text:span text:style-name="artikel_kop_nr">2.14</text:span> Indieningsvereisten</text:p>
            <text:p text:style-name="al">In afwijking van artikel 9, tweede lid, van de ASV overlegt de aanvrager een activiteitenplan en een begroting overeenkomstig het daartoe door burgemeester en wethouders vastgestelde model activiteitenplan en model meerjarenbegroting.</text:p>
          </text:section>
          <text:section text:name="artikel_id1-3-2-2-19" text:style-name="artikel">
            <text:p text:style-name="artikel_kop_titel"><text:span text:style-name="artikel_kop_label">Artikel</text:span> <text:span text:style-name="artikel_kop_nr">2.15</text:span> Aanvraagtermijn</text:p>
            <text:list text:style-name="id1-3-2-2-19-2">
              <text:list-item text:style-override="id1-3-2-2-19-2">
                <text:number>1.</text:number>
                <text:p text:style-name="al">In afwijking van artikel 10, tweede lid, van de ASV wordt een subsidieaanvraag ingediend binnen de periode van 1 februari tot en met 31 maart voorafgaand aan het eerstvolgende kalenderjaar waarop de aanvraag betrekking heeft.</text:p>
              </text:list-item>
              <text:list-item text:style-override="id1-3-2-2-19-3">
                <text:number>2.</text:number>
                <text:p text:style-name="al">In afwijking van het voorgaande lid wordt een aanvraag voor de subsidieperiode 2023 en 2024 voor een activiteit als bedoeld in artikel 2.5, eerste lid, onder b, c, en d uiterlijk 1 september 2022 ingediend en voor een activiteit als bedoeld in artikel 2.5, eerste lid, onder a en tweede lid uiterlijk 1 november 2022 ingediend.</text:p>
              </text:list-item>
            </text:list>
          </text:section>
          <text:section text:name="artikel_id1-3-2-2-20" text:style-name="artikel">
            <text:p text:style-name="artikel_kop_titel"><text:span text:style-name="artikel_kop_label">Artikel</text:span> <text:span text:style-name="artikel_kop_nr">2.16</text:span> Beslistermijn</text:p>
            <text:p text:style-name="al">In afwijking van artikel 11, eerste lid, van de ASV beslissen burgemeester en wethouders binnen 26 weken nadat de termijn voor het indienen van een aanvraag als bedoeld in artikel 2.15 is verstreken.</text:p>
          </text:section>
          <text:section text:name="artikel_id1-3-2-2-21" text:style-name="artikel">
            <text:p text:style-name="artikel_kop_titel"><text:span text:style-name="artikel_kop_label">Artikel</text:span> <text:span text:style-name="artikel_kop_nr">2.17</text:span> Verplichtingen</text:p>
            <text:list text:style-name="id1-3-2-2-21-2">
              <text:list-item text:style-override="id1-3-2-2-21-2">
                <text:number/>
                <text:p text:style-name="al">In aanvulling op de verplichtingen genoemd in de ASV worden aan de subsidie de volgende verplichtingen verbonden:</text:p>
              </text:list-item>
              <text:list-item text:style-override="id1-3-2-2-21-3">
                <text:number>a.</text:number>
                <text:p text:style-name="al">bij een subsidie hoger dan € 125.000 per jaar wordt binnen 6 maanden na afloop van elk boekjaar waarop de subsidie betrekking heeft aan burgemeester en wethouders gerapporteerd over de uitvoering van de activiteiten en de daarop betrekking hebbende subsidiabele kosten;</text:p>
              </text:list-item>
              <text:list-item text:style-override="id1-3-2-2-21-4">
                <text:number>b.</text:number>
                <text:p text:style-name="al">indien voor de onder a bedoelde rapportage een formulier beschikbaar is gesteld door burgemeester en wethouders, geschiedt de rapportage met gebruikmaking daarvan;</text:p>
              </text:list-item>
              <text:list-item text:style-override="id1-3-2-2-21-5">
                <text:number>c.</text:number>
                <text:p text:style-name="al">de subsidieontvanger past de volgende codes toe:</text:p>
              </text:list-item>
              <text:list-item text:style-override="id1-3-2-2-21-6">
                <text:number>i.</text:number>
                <text:p text:style-name="al">Governance Code Cultuur;</text:p>
              </text:list-item>
              <text:list-item text:style-override="id1-3-2-2-21-7">
                <text:number>ii.</text:number>
                <text:p text:style-name="al">Fair Practice Code;</text:p>
              </text:list-item>
              <text:list-item text:style-override="id1-3-2-2-21-8">
                <text:number>iii.</text:number>
                <text:p text:style-name="al">Code Diversiteit &amp; Inclusie.</text:p>
              </text:list-item>
            </text:list>
          </text:section>
          <text:section text:name="artikel_id1-3-2-2-22" text:style-name="artikel">
            <text:p text:style-name="artikel_kop_titel"><text:span text:style-name="artikel_kop_label">Artikel</text:span> <text:span text:style-name="artikel_kop_nr">2.18</text:span> Voorlopige vaststelling</text:p>
            <text:p text:style-name="al">Burgemeester en wethouders kunnen de subsidie, vooruitlopend op de definitieve vaststelling van de subsidie voor de hele subsidieperiode, voor een boekjaar voorlopig vaststellen op basis van de in artikel 2.17, onder a, genoemde rapportage, indien die is voorzien van een door een onafhankelijk accountant opgestelde controleverklaring.</text:p>
          </text:section>
          <text:section text:name="artikel_id1-3-2-2-23" text:style-name="artikel">
            <text:p text:style-name="artikel_kop_titel"><text:span text:style-name="artikel_kop_label">Artikel</text:span> <text:span text:style-name="artikel_kop_nr">2.19</text:span> Staatssteun</text:p>
            <text:p text:style-name="al">Subsidie in het kader van deze paragraaf wordt verstrekt voor zover dat in overeenstemming is met artikel 53 van de Algemene groepsvrijstellingsverordening.</text:p>
          </text:section>
          <text:section text:name="paragraaf_id1-3-2-2-24" text:style-name="paragraaf">
            <text:p text:style-name="paragraaf_kop"><text:span text:style-name="label">Paragraaf</text:span> <text:span text:style-name="nr">3:</text:span> Professionele kuns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3.1</text:span> Definities</text:p>
            <text:list text:style-name="id1-3-2-2-25-2">
              <text:list-item text:style-override="id1-3-2-2-25-2">
                <text:number/>
                <text:p text:style-name="al">In deze paragraaf wordt verstaan onder:</text:p>
              </text:list-item>
              <text:list-item text:style-override="id1-3-2-2-25-3">
                <text:number>a.</text:number>
                <text:p text:style-name="al">kunstactiviteit: het geheel van artistieke creatie, ontwikkeling en uitvoering van een nieuwe uiting binnen één of meer van de volgende kunstdisciplines: muziek, theater, beeldende kunst en vormgeving, film, nieuwe media en literaire cultuur;</text:p>
              </text:list-item>
              <text:list-item text:style-override="id1-3-2-2-25-4">
                <text:number>b.</text:number>
                <text:p text:style-name="al">kunstevenement: georganiseerde samenhangende kunstactiviteiten gericht op het grote publiek;</text:p>
              </text:list-item>
              <text:list-item text:style-override="id1-3-2-2-25-5">
                <text:number>c.</text:number>
                <text:p text:style-name="al">openbaar karakter: voor éénieder toegankelijk, al dan niet tegen betaling;</text:p>
              </text:list-item>
              <text:list-item text:style-override="id1-3-2-2-25-6">
                <text:number>d.</text:number>
                <text:p text:style-name="al">professionele organisatie: privaatrechtelijk rechtspersoon of een natuurlijk persoon die beroepsmatig actief is op de kunstdisciplines zoals genoemd bij kunstactiviteit.</text:p>
              </text:list-item>
            </text:list>
          </text:section>
          <text:section text:name="artikel_id1-3-2-2-26" text:style-name="artikel">
            <text:p text:style-name="artikel_kop_titel"><text:span text:style-name="artikel_kop_label">Artikel</text:span> <text:span text:style-name="artikel_kop_nr">3.2</text:span> Doel</text:p>
            <text:p text:style-name="al">Deze paragraaf heeft als doel het stimuleren en versterken van de professionele kunst in Zwolle.</text:p>
          </text:section>
          <text:section text:name="artikel_id1-3-2-2-27" text:style-name="artikel">
            <text:p text:style-name="artikel_kop_titel"><text:span text:style-name="artikel_kop_label">Artikel</text:span> <text:span text:style-name="artikel_kop_nr">3.3</text:span> Aanvrager</text:p>
            <text:p text:style-name="al">Subsidie wordt uitsluitend verstrekt aan een professionele organisatie.</text:p>
          </text:section>
          <text:section text:name="artikel_id1-3-2-2-28" text:style-name="artikel">
            <text:p text:style-name="artikel_kop_titel"><text:span text:style-name="artikel_kop_label">Artikel</text:span> <text:span text:style-name="artikel_kop_nr">3.4</text:span> Subsidievorm</text:p>
            <text:p text:style-name="al">Subsidie wordt verstrekt in de vorm van een projectsubsidie.</text:p>
          </text:section>
          <text:section text:name="artikel_id1-3-2-2-29" text:style-name="artikel">
            <text:p text:style-name="artikel_kop_titel"><text:span text:style-name="artikel_kop_label">Artikel</text:span> <text:span text:style-name="artikel_kop_nr">3.5</text:span> Subsidiabele activiteiten</text:p>
            <text:list text:style-name="id1-3-2-2-29-2">
              <text:list-item text:style-override="id1-3-2-2-29-2">
                <text:number>1.</text:number>
                <text:p text:style-name="al">Subsidie kan uitsluitend worden verstrekt voor:</text:p>
              </text:list-item>
              <text:list-item text:style-override="id1-3-2-2-29-3">
                <text:number>a.</text:number>
                <text:p text:style-name="al">een kunstactiviteit;</text:p>
              </text:list-item>
              <text:list-item text:style-override="id1-3-2-2-29-4">
                <text:number>b.</text:number>
                <text:p text:style-name="al">een kunstevenement.</text:p>
              </text:list-item>
              <text:list-item text:style-override="id1-3-2-2-29-5">
                <text:number>2.</text:number>
                <text:p text:style-name="al">Subsidie kan niet worden verstrekt als de subsidiabele activiteit, bedoeld in het eerste lid:</text:p>
              </text:list-item>
              <text:list-item text:style-override="id1-3-2-2-29-6">
                <text:number>a.</text:number>
                <text:p text:style-name="al">een kunstactiviteit is die geheel of gedeeltelijk worden ondernomen door studenten of scholieren in het kader van hun opleiding of studie;</text:p>
              </text:list-item>
              <text:list-item text:style-override="id1-3-2-2-29-7">
                <text:number>b.</text:number>
                <text:p text:style-name="al">een cursus, workshop of andere vorm van educatie betreft, tenzij het een ondergeschikt deel is van de subsidiabele activiteit en voldoet aan de criteria van artikel 3.7;</text:p>
              </text:list-item>
              <text:list-item text:style-override="id1-3-2-2-29-8">
                <text:number>c.</text:number>
                <text:p text:style-name="al">een politiek, godsdienstig of levensbeschouwelijk doel nastreeft;</text:p>
              </text:list-item>
              <text:list-item text:style-override="id1-3-2-2-29-9">
                <text:number>d.</text:number>
                <text:p text:style-name="al">een uitgave van beeld- of muziekdragers zoals cd, dvd en lp, of vergelijkbare uitgave betreft;</text:p>
              </text:list-item>
              <text:list-item text:style-override="id1-3-2-2-29-10">
                <text:number>e.</text:number>
                <text:p text:style-name="al">een publicatie van een literair werken of register betreft;</text:p>
              </text:list-item>
              <text:list-item text:style-override="id1-3-2-2-29-11">
                <text:number>f.</text:number>
                <text:p text:style-name="al">beeldende kunst voor permanente plaatsing in de openbare ruimte.</text:p>
              </text:list-item>
            </text:list>
          </text:section>
          <text:section text:name="artikel_id1-3-2-2-30" text:style-name="artikel">
            <text:p text:style-name="artikel_kop_titel"><text:span text:style-name="artikel_kop_label">Artikel</text:span> <text:span text:style-name="artikel_kop_nr">3.6</text:span> Subsidievereisten</text:p>
            <text:list text:style-name="id1-3-2-2-30-2">
              <text:list-item text:style-override="id1-3-2-2-30-2">
                <text:number>1.</text:number>
                <text:p text:style-name="al">Subsidie wordt slechts verstrekt als de subsidiabele activiteit, bedoeld in artikel 3.5:</text:p>
              </text:list-item>
              <text:list-item text:style-override="id1-3-2-2-30-3">
                <text:number>a.</text:number>
                <text:p text:style-name="al">voldoende artistieke kwaliteit heeft, blijkend uit de combinatie van vakmanschap, zeggingskracht en oorspronkelijkheid;</text:p>
              </text:list-item>
              <text:list-item text:style-override="id1-3-2-2-30-4">
                <text:number>b.</text:number>
                <text:p text:style-name="al">voldoende zakelijke kwaliteit heeft, blijkend uit het financieringsplan, marketingplan en de organisatie;</text:p>
              </text:list-item>
              <text:list-item text:style-override="id1-3-2-2-30-5">
                <text:number>c.</text:number>
                <text:p text:style-name="al">voldoende bijdraagt aan het cultureel imago van Zwolle en het culturele klimaat versterkt en in het geval van een kunstevenement tevens aan de profilering van Zwolle als een levendige en aantrekkelijke stad en bijdraagt aan de toeristische aantrekkingskracht van Zwolle.</text:p>
              </text:list-item>
              <text:list-item text:style-override="id1-3-2-2-30-6">
                <text:number>2.</text:number>
                <text:p text:style-name="al">Aan de subsidiabele activiteit wordt een score van maximaal 50 punten toegekend.</text:p>
              </text:list-item>
              <text:list-item text:style-override="id1-3-2-2-30-7">
                <text:number>3.</text:number>
                <text:p text:style-name="al">De punten voor een kunstactiviteit worden als volgt over de subsidievereisten verdeeld:</text:p>
              </text:list-item>
              <text:list-item text:style-override="id1-3-2-2-30-8">
                <text:number>a.</text:number>
                <text:p text:style-name="al">maximaal 20 punten voor de vereiste, genoemd in het tweede lid, onder a;</text:p>
              </text:list-item>
              <text:list-item text:style-override="id1-3-2-2-30-9">
                <text:number>b.</text:number>
                <text:p text:style-name="al">maximaal 20 punten voor de vereiste, genoemd in het tweede lid, onder b;</text:p>
              </text:list-item>
              <text:list-item text:style-override="id1-3-2-2-30-10">
                <text:number>c.</text:number>
                <text:p text:style-name="al">maximaal 10 punten voor de vereiste, genoemd in het tweede lid, onder c.</text:p>
              </text:list-item>
              <text:list-item text:style-override="id1-3-2-2-30-11">
                <text:number>4.</text:number>
                <text:p text:style-name="al">De punten worden voor een kunstevenement als volgt over de subsidievereisten verdeeld:</text:p>
              </text:list-item>
              <text:list-item text:style-override="id1-3-2-2-30-12">
                <text:number>a.</text:number>
                <text:p text:style-name="al">maximaal 20 punten voor de vereiste, genoemd in het tweede lid, onder a;</text:p>
              </text:list-item>
              <text:list-item text:style-override="id1-3-2-2-30-13">
                <text:number>b.</text:number>
                <text:p text:style-name="al">maximaal 15 punten voor de vereiste, genoemd in het tweede lid, onder b;</text:p>
              </text:list-item>
              <text:list-item text:style-override="id1-3-2-2-30-14">
                <text:number>c.</text:number>
                <text:p text:style-name="al">maximaal 15 punten voor de vereiste, genoemd in het tweede lid, onder c.</text:p>
              </text:list-item>
              <text:list-item text:style-override="id1-3-2-2-30-15">
                <text:number>5.</text:number>
                <text:p text:style-name="al">Om voor subsidie in aanmerking te komen geldt een minimum van 35 punten voor het totaal van de in het tweede lid genoemde subsidievereisten met voor een:</text:p>
              </text:list-item>
              <text:list-item text:style-override="id1-3-2-2-30-16">
                <text:number>a.</text:number>
                <text:p text:style-name="al">kunstactiviteit een minimum van 10 punten voor de vereisten onder a en b afzonderlijk en een minimum van 5 punten voor de vereiste onder c;</text:p>
              </text:list-item>
              <text:list-item text:style-override="id1-3-2-2-30-17">
                <text:number>b.</text:number>
                <text:p text:style-name="al">kunstevenement een minimum van 10 punten voor de vereisten onder a, b en c afzonderlijk.</text:p>
              </text:list-item>
            </text:list>
          </text:section>
          <text:section text:name="artikel_id1-3-2-2-31" text:style-name="artikel">
            <text:p text:style-name="artikel_kop_titel"><text:span text:style-name="artikel_kop_label">Artikel</text:span> <text:span text:style-name="artikel_kop_nr">3.7</text:span> Weigeringsgronden</text:p>
            <text:list text:style-name="id1-3-2-2-31-2">
              <text:list-item text:style-override="id1-3-2-2-31-2">
                <text:number>1.</text:number>
                <text:p text:style-name="al">In aanvulling op artikel 12 van de ASV wordt een subsidie geweigerd als:</text:p>
              </text:list-item>
              <text:list-item text:style-override="id1-3-2-2-31-3">
                <text:number>a.</text:number>
                <text:p text:style-name="al">de activiteit geen openbaar karakter heeft;</text:p>
              </text:list-item>
              <text:list-item text:style-override="id1-3-2-2-31-4">
                <text:number>b.</text:number>
                <text:p text:style-name="al">de activiteit niet in Zwolle wordt ontwikkeld en niet in Zwolle plaatsvindt;</text:p>
              </text:list-item>
              <text:list-item text:style-override="id1-3-2-2-31-5">
                <text:number>c.</text:number>
                <text:p text:style-name="al">de activiteit een herneming of reprise is;</text:p>
              </text:list-item>
              <text:list-item text:style-override="id1-3-2-2-31-6">
                <text:number>d.</text:number>
                <text:p text:style-name="al">aan aanvrager op grond van deze paragraaf in hetzelfde kalenderjaar al twee keer subsidie is verstrekt;</text:p>
              </text:list-item>
              <text:list-item text:style-override="id1-3-2-2-31-7">
                <text:number>e.</text:number>
                <text:p text:style-name="al">voor de activiteit op grond van paragraaf 2 van deze regeling subsidie is verstrekt.</text:p>
              </text:list-item>
            </text:list>
          </text:section>
          <text:section text:name="artikel_id1-3-2-2-32" text:style-name="artikel">
            <text:p text:style-name="artikel_kop_titel"><text:span text:style-name="artikel_kop_label">Artikel</text:span> <text:span text:style-name="artikel_kop_nr">3.8</text:span> Subsidiabele kosten</text:p>
            <text:list text:style-name="id1-3-2-2-32-2">
              <text:list-item text:style-override="id1-3-2-2-32-2">
                <text:number>1.</text:number>
                <text:p text:style-name="al">Voor zover noodzakelijk en adequaat in relatie tot het doel van de subsidie komen alle kosten voor subsidie in aanmerking.</text:p>
              </text:list-item>
              <text:list-item text:style-override="id1-3-2-2-32-3">
                <text:number>2.</text:number>
                <text:p text:style-name="al">Loonkosten van werknemers zijn subsidiabel, voor zover die bestaan uit brutoloon conform de voor de aanvrager relevante cao, vakantiegeld, 13e maand of bonus en de wettelijk verplichte werknemersverzekeringen en -premies voor de werkgever.</text:p>
              </text:list-item>
              <text:list-item text:style-override="id1-3-2-2-32-4">
                <text:number>3.</text:number>
                <text:p text:style-name="al">Voor aangeschafte en aan te schaffen apparatuur en andere bedrijfsmiddelen zijn afschrijvingskosten subsidiabel.</text:p>
              </text:list-item>
            </text:list>
          </text:section>
          <text:section text:name="artikel_id1-3-2-2-33" text:style-name="artikel">
            <text:p text:style-name="artikel_kop_titel"><text:span text:style-name="artikel_kop_label">Artikel</text:span> <text:span text:style-name="artikel_kop_nr">3.9</text:span> Niet-subsidiabele kosten</text:p>
            <text:p text:style-name="al">In aanvulling op artikel 6 van de ASV zijn de kosten voor arbeid door derden niet subsidiabel voor zover het tarief meer bedraagt dan 160% van het voor die functie relevante loon op basis van de voor de aanvrager van toepassing zijnde cao, exclusief niet verrekenbare btw.</text:p>
          </text:section>
          <text:section text:name="artikel_id1-3-2-2-34" text:style-name="artikel">
            <text:p text:style-name="artikel_kop_titel"><text:span text:style-name="artikel_kop_label">Artikel</text:span> <text:span text:style-name="artikel_kop_nr">3.10</text:span> Subsidiehoogte</text:p>
            <text:list text:style-name="id1-3-2-2-34-2">
              <text:list-item text:style-override="id1-3-2-2-34-2">
                <text:number>1.</text:number>
                <text:p text:style-name="al">Een subsidie voor een kunstactiviteit bedraagt maximaal 50% van de subsidiabele kosten met een maximum van € 25.000.</text:p>
              </text:list-item>
              <text:list-item text:style-override="id1-3-2-2-34-3">
                <text:number>2.</text:number>
                <text:p text:style-name="al">Een subsidie voor een kunstevenement bedraagt maximaal 40% van de subsidiabele kosten met een maximum van € 50.000.</text:p>
              </text:list-item>
            </text:list>
          </text:section>
          <text:section text:name="artikel_id1-3-2-2-35" text:style-name="artikel">
            <text:p text:style-name="artikel_kop_titel"><text:span text:style-name="artikel_kop_label">Artikel</text:span> <text:span text:style-name="artikel_kop_nr">3.11</text:span> Subsidieplafond</text:p>
            <text:list text:style-name="id1-3-2-2-35-2">
              <text:list-item text:style-override="id1-3-2-2-35-2">
                <text:number>1.</text:number>
                <text:p text:style-name="al">Burgemeester en wethouders stellen jaarlijks het subsidieplafond vast.</text:p>
              </text:list-item>
              <text:list-item text:style-override="id1-3-2-2-35-3">
                <text:number>2.</text:number>
                <text:p text:style-name="al">In afwijking van artikel 10, eerste lid, van de ASV stellen burgemeester en wethouders bij vaststelling van het subsidieplafond de aanvraagtermijn vast.</text:p>
              </text:list-item>
            </text:list>
          </text:section>
          <text:section text:name="artikel_id1-3-2-2-36" text:style-name="artikel">
            <text:p text:style-name="artikel_kop_titel"><text:span text:style-name="artikel_kop_label">Artikel</text:span> <text:span text:style-name="artikel_kop_nr">3.12</text:span> Wijze van verdeling subsidies kunstactiviteiten</text:p>
            <text:list text:style-name="id1-3-2-2-36-2">
              <text:list-item text:style-override="id1-3-2-2-36-2">
                <text:number>1.</text:number>
                <text:p text:style-name="al">Aanvragen voor subsidie worden voor advies voorgelegd aan de Adviescommissie Cultuur.</text:p>
              </text:list-item>
              <text:list-item text:style-override="id1-3-2-2-36-3">
                <text:number>2.</text:number>
                <text:p text:style-name="al">De Adviescommissie Cultuur beoordeelt of een subsidieaanvraag voldoet aan de in artikel 3.7, eerste lid, genoemde subsidievereisten en adviseert burgemeester en wethouders over de toekenning van punten zoals genoemd in het derde en vierde lid van artikel 3.7.</text:p>
              </text:list-item>
              <text:list-item text:style-override="id1-3-2-2-36-4">
                <text:number>3.</text:number>
                <text:p text:style-name="al">Aanvragen die voor subsidie in aanmerking komen, worden per kunstdiscipline op basis van een onderlinge vergelijking in een rangorde geplaatst, waarbij de volgende kunstdisciplines worden onderscheiden:</text:p>
              </text:list-item>
              <text:list-item text:style-override="id1-3-2-2-36-5">
                <text:number>a.</text:number>
                <text:p text:style-name="al">podiumkunsten;</text:p>
              </text:list-item>
              <text:list-item text:style-override="id1-3-2-2-36-6">
                <text:number>b.</text:number>
                <text:p text:style-name="al">beeldende kunsten;</text:p>
              </text:list-item>
              <text:list-item text:style-override="id1-3-2-2-36-7">
                <text:number>c.</text:number>
                <text:p text:style-name="al">overige kunsten.</text:p>
              </text:list-item>
              <text:list-item text:style-override="id1-3-2-2-36-8">
                <text:number>4.</text:number>
                <text:p text:style-name="al">De rangorde per kunstdiscipline wordt bepaald door toepassing van de in artikel 3.7 genoemde subsidievereisten met de daaraan toegekende punten. Het totaal aantal punten dat na toepassing van deze vereisten wordt behaald, bepaalt de plaats in de rangorde, waarbij de aanvraag met de in totaal hoogste score bovenaan in de rangorde komt te staan.</text:p>
              </text:list-item>
              <text:list-item text:style-override="id1-3-2-2-36-9">
                <text:number>5.</text:number>
                <text:p text:style-name="al">De totaalrangorde van alle aanvragen wordt bepaald door samenvoeging van de rangorde per kunstdiscipline, met dien verstande dat:</text:p>
              </text:list-item>
              <text:list-item text:style-override="id1-3-2-2-36-10">
                <text:number>a.</text:number>
                <text:p text:style-name="al">de aanvraag met de in totaal hoogste score bovenaan komt te staan, gevolgd door de aanvraag met de in totaal hoogste score in een andere discipline en de aanvraag met de in totaal hoogste score in de resterende discipline;</text:p>
              </text:list-item>
              <text:list-item text:style-override="id1-3-2-2-36-11">
                <text:number>b.</text:number>
                <text:p text:style-name="al">vervolgens volgen steeds in dezelfde volgorde van disciplines als uit a naar voren komt, de eerstvolgende aanvragen in de rangorde van hun discipline.</text:p>
              </text:list-item>
              <text:list-item text:style-override="id1-3-2-2-36-12">
                <text:number>6.</text:number>
                <text:p text:style-name="al">Voor zover door verstrekking van subsidie voor aanvragen, die binnen een kunstdiscipline een gelijk aantal punten hebben, het subsidieplafond wordt overschreden, wordt de onderlinge rangorde van die aanvragen vastgesteld door middel van loting.</text:p>
              </text:list-item>
              <text:list-item text:style-override="id1-3-2-2-36-13">
                <text:number>7.</text:number>
                <text:p text:style-name="al">Voor zover door verstrekking van subsidie voor een aanvraag aan aanvrager in dezelfde aanvraagtermijn meer dan één subsidie zou worden verstrekt, wordt aan aanvrager slechts voor die aanvraag subsidie verstrekt die op basis van de in lid 5 bedoelde rangorde als eerste in aanmerking komt voor subsidie.</text:p>
              </text:list-item>
            </text:list>
          </text:section>
          <text:section text:name="artikel_id1-3-2-2-37" text:style-name="artikel">
            <text:p text:style-name="artikel_kop_titel"><text:span text:style-name="artikel_kop_label">Artikel</text:span> <text:span text:style-name="artikel_kop_nr">3.13</text:span> Wijze van verdeling subsidies kunstevenementen</text:p>
            <text:list text:style-name="id1-3-2-2-37-2">
              <text:list-item text:style-override="id1-3-2-2-37-2">
                <text:number>1.</text:number>
                <text:p text:style-name="al">Aanvragen die voor subsidie in aanmerking komen, worden op basis van een onderlinge vergelijking in een rangorde geplaatst.</text:p>
              </text:list-item>
              <text:list-item text:style-override="id1-3-2-2-37-3">
                <text:number>2.</text:number>
                <text:p text:style-name="al">De rangorde wordt bepaald door toepassing van de in artikel 3.7<text:span text:style-name="nadrukvet"/>genoemde subsidievereisten met de daaraan toegekende punten. De aanvraag met de in totaal hoogste score komt in de rangorde bovenaan te staan.</text:p>
              </text:list-item>
              <text:list-item text:style-override="id1-3-2-2-37-4">
                <text:number>3.</text:number>
                <text:p text:style-name="al">Voor zover door verstrekking van subsidie voor aanvragen met een gelijk aantal punten het subsidieplafond wordt overschreden, wordt door loting de onderlinge rangorde van die aanvragen bepaald.</text:p>
              </text:list-item>
              <text:list-item text:style-override="id1-3-2-2-37-5">
                <text:number>4.</text:number>
                <text:p text:style-name="al">Voor zover door verstrekking van subsidie voor een aanvraag aan aanvrager in dezelfde aanvraagtermijn meer dan één subsidie zou worden verstrekt, wordt slechts voor de aanvraag met in totaal de hoogste score subsidie verstrekt.</text:p>
              </text:list-item>
            </text:list>
          </text:section>
          <text:section text:name="artikel_id1-3-2-2-38" text:style-name="artikel">
            <text:p text:style-name="artikel_kop_titel"><text:span text:style-name="artikel_kop_label">Artikel</text:span> <text:span text:style-name="artikel_kop_nr">3.14</text:span> Indienvereisten</text:p>
            <text:p text:style-name="al">In aanvulling op de vereisten bedoeld in artikel 9, tweede lid, van de ASV is het CV van de artistieke en - indien betrokken - zakelijke uitvoerende onderdeel van de aanvraag.</text:p>
          </text:section>
          <text:section text:name="artikel_id1-3-2-2-39" text:style-name="artikel">
            <text:p text:style-name="artikel_kop_titel"><text:span text:style-name="artikel_kop_label">Artikel</text:span> <text:span text:style-name="artikel_kop_nr">3.15</text:span> Beslistermijn</text:p>
            <text:p text:style-name="al">In afwijking van artikel 11, eerste lid, van de ASV beslissen burgemeester en wethouders binnen 13 weken nadat de termijn voor het indienen van een aanvraag, bedoeld in artikel 3.11, tweede lid, is verstreken.</text:p>
          </text:section>
          <text:section text:name="artikel_id1-3-2-2-40" text:style-name="artikel">
            <text:p text:style-name="artikel_kop_titel"><text:span text:style-name="artikel_kop_label">Artikel</text:span> <text:span text:style-name="artikel_kop_nr">3.16</text:span> Bijzondere verplichtingen</text:p>
            <text:list text:style-name="id1-3-2-2-40-2">
              <text:list-item text:style-override="id1-3-2-2-40-2">
                <text:number>1.</text:number>
                <text:p text:style-name="al">De subsidieontvanger is verplicht om de activiteiten binnen 18 maanden na subsidieverlening uitgevoerd te hebben.</text:p>
              </text:list-item>
              <text:list-item text:style-override="id1-3-2-2-40-3">
                <text:number>2.</text:number>
                <text:p text:style-name="al">De subsidieontvanger past de volgende codes toe:</text:p>
              </text:list-item>
              <text:list-item text:style-override="id1-3-2-2-40-4">
                <text:number>a.</text:number>
                <text:p text:style-name="al">Governance Code Cultuur;</text:p>
              </text:list-item>
              <text:list-item text:style-override="id1-3-2-2-40-5">
                <text:number>b.</text:number>
                <text:p text:style-name="al">Fair Practice Code;</text:p>
              </text:list-item>
              <text:list-item text:style-override="id1-3-2-2-40-6">
                <text:number>c.</text:number>
                <text:p text:style-name="al">Code Diversiteit &amp; Inclusie.</text:p>
              </text:list-item>
            </text:list>
          </text:section>
          <text:section text:name="artikel_id1-3-2-2-41" text:style-name="artikel">
            <text:p text:style-name="artikel_kop_titel"><text:span text:style-name="artikel_kop_label">Artikel</text:span> <text:span text:style-name="artikel_kop_nr">3.17</text:span> Staatssteun</text:p>
            <text:p text:style-name="al">Subsidie in het kader van deze paragraaf wordt verstrekt voor zover dat in overeenstemming is met hoofdstuk 53 van de Algemene groepsvrijstellingsverordening.</text:p>
          </text:section>
          <text:section text:name="paragraaf_id1-3-2-2-42" text:style-name="paragraaf">
            <text:p text:style-name="paragraaf_kop"><text:span text:style-name="label">Paragraaf</text:span> <text:span text:style-name="nr">4:</text:span> Amateurkunst</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4.1</text:span> Definities</text:p>
            <text:list text:style-name="id1-3-2-2-43-2">
              <text:list-item text:style-override="id1-3-2-2-43-2">
                <text:number/>
                <text:p text:style-name="al">In deze paragraaf wordt verstaan onder:</text:p>
              </text:list-item>
              <text:list-item text:style-override="id1-3-2-2-43-3">
                <text:number>a.</text:number>
                <text:p text:style-name="al">amateurkunstorganisatie: organisatie die op niet-beroepsmatige wijze kunstactiviteiten beoefent;</text:p>
              </text:list-item>
              <text:list-item text:style-override="id1-3-2-2-43-4">
                <text:number>b.</text:number>
                <text:p text:style-name="al">artistieke leiding: professionele dirigent, regisseur, instructeur, repetitor en choreograaf die voldoet aan de eisen van vakbekwaamheid, zoals opgesteld door de landelijke vakorganisaties;</text:p>
              </text:list-item>
              <text:list-item text:style-override="id1-3-2-2-43-5">
                <text:number>c.</text:number>
                <text:p text:style-name="al">kunstactiviteit: het geheel van artistieke creatie, ontwikkeling en uitvoering van een uiting binnen de kunstdisciplines: theater, dans, muziek of een mengvorm van deze kunstdisciplines;</text:p>
              </text:list-item>
              <text:list-item text:style-override="id1-3-2-2-43-6">
                <text:number>d.</text:number>
                <text:p text:style-name="al">openbaar karakter: voor éénieder toegankelijk, al dan niet tegen betaling.</text:p>
              </text:list-item>
            </text:list>
          </text:section>
          <text:section text:name="artikel_id1-3-2-2-44" text:style-name="artikel">
            <text:p text:style-name="artikel_kop_titel"><text:span text:style-name="artikel_kop_label">Artikel</text:span> <text:span text:style-name="artikel_kop_nr">4.2</text:span> Doel</text:p>
            <text:p text:style-name="al">Deze paragraaf heeft als doel het stimuleren en versterken van de amateurkunst in Zwolle.</text:p>
          </text:section>
          <text:section text:name="artikel_id1-3-2-2-45" text:style-name="artikel">
            <text:p text:style-name="artikel_kop_titel"><text:span text:style-name="artikel_kop_label">Artikel</text:span> <text:span text:style-name="artikel_kop_nr">4.3</text:span> Aanvrager</text:p>
            <text:list text:style-name="id1-3-2-2-45-2">
              <text:list-item text:style-override="id1-3-2-2-45-2">
                <text:number>1.</text:number>
                <text:p text:style-name="al">Subsidie wordt uitsluitend verstrekt aan een in Zwolle gevestigde amateurkunstorganisatie met rechtspersoonlijkheid.</text:p>
              </text:list-item>
              <text:list-item text:style-override="id1-3-2-2-45-3">
                <text:number>2.</text:number>
                <text:p text:style-name="al">Een amateurkunstorganisatie die in hoofdzaak activiteiten verricht binnen een godsdienstige gemeenschap of binnen een onderwijsinstelling komt niet voor subsidie in aanmerking.</text:p>
              </text:list-item>
            </text:list>
          </text:section>
          <text:section text:name="artikel_id1-3-2-2-46" text:style-name="artikel">
            <text:p text:style-name="artikel_kop_titel"><text:span text:style-name="artikel_kop_label">Artikel</text:span> <text:span text:style-name="artikel_kop_nr">4.4</text:span> Subsidievorm</text:p>
            <text:p text:style-name="al">Subsidie wordt verstrekt in de vorm van een projectsubsidie voor de duur van maximaal een kalenderjaar.</text:p>
          </text:section>
          <text:section text:name="artikel_id1-3-2-2-47" text:style-name="artikel">
            <text:p text:style-name="artikel_kop_titel"><text:span text:style-name="artikel_kop_label">Artikel</text:span> <text:span text:style-name="artikel_kop_nr">4.5</text:span> Subsidiabele activiteiten</text:p>
            <text:list text:style-name="id1-3-2-2-47-2">
              <text:list-item text:style-override="id1-3-2-2-47-2">
                <text:number/>
                <text:p text:style-name="al">Subsidie kan uitsluitend worden verstrekt voor de kosten van:</text:p>
              </text:list-item>
              <text:list-item text:style-override="id1-3-2-2-47-3">
                <text:number>a.</text:number>
                <text:p text:style-name="al">de artistieke leiding;</text:p>
              </text:list-item>
              <text:list-item text:style-override="id1-3-2-2-47-4">
                <text:number>b.</text:number>
                <text:p text:style-name="al">de uitvoering van kunstactiviteit.</text:p>
              </text:list-item>
            </text:list>
          </text:section>
          <text:section text:name="artikel_id1-3-2-2-48" text:style-name="artikel">
            <text:p text:style-name="artikel_kop_titel"><text:span text:style-name="artikel_kop_label">Artikel</text:span> <text:span text:style-name="artikel_kop_nr">4.6</text:span> Subsidievereisten</text:p>
            <text:list text:style-name="id1-3-2-2-48-2">
              <text:list-item text:style-override="id1-3-2-2-48-2">
                <text:number/>
                <text:p text:style-name="al">Om voor subsidie als bedoeld in artikel 4.5 in aanmerking te komen wordt voldaan aan de volgende vereisten:</text:p>
              </text:list-item>
              <text:list-item text:style-override="id1-3-2-2-48-3">
                <text:number>a.</text:number>
                <text:p text:style-name="al">de aanvrager heeft een aantal actieve leden of deelnemers van:</text:p>
              </text:list-item>
              <text:list-item text:style-override="id1-3-2-2-48-4">
                <text:number>i.</text:number>
                <text:p text:style-name="al">minimaal 16 in geval het een harmonie, fanfarekorps, brassband, drumband, majorettepeloton, symfonieorkest, zangvereniging of dansvereniging betreft;</text:p>
              </text:list-item>
              <text:list-item text:style-override="id1-3-2-2-48-5">
                <text:number>ii.</text:number>
                <text:p text:style-name="al">minimaal 10 in overige gevallen;</text:p>
              </text:list-item>
              <text:list-item text:style-override="id1-3-2-2-48-6">
                <text:number>b.</text:number>
                <text:p text:style-name="al">minimaal 50% van de actieve leden of deelnemers, bedoeld in sub a, is woonachtig in Zwolle;</text:p>
              </text:list-item>
              <text:list-item text:style-override="id1-3-2-2-48-7">
                <text:number>c.</text:number>
                <text:p text:style-name="al">de aanvrager geeft minimaal een keer per jaar een openbare uitvoering in Zwolle.</text:p>
              </text:list-item>
            </text:list>
          </text:section>
          <text:section text:name="artikel_id1-3-2-2-49" text:style-name="artikel">
            <text:p text:style-name="artikel_kop_titel"><text:span text:style-name="artikel_kop_label">Artikel</text:span> <text:span text:style-name="artikel_kop_nr">4.7</text:span> Subsidiehoogte</text:p>
            <text:list text:style-name="id1-3-2-2-49-2">
              <text:list-item text:style-override="id1-3-2-2-49-2">
                <text:number>1.</text:number>
                <text:p text:style-name="al">Een subsidie, als bedoeld in artikel 4.5, onder a, bedraagt maximaal 50% van de subsidiabele kosten met een maximum voor:</text:p>
              </text:list-item>
              <text:list-item text:style-override="id1-3-2-2-49-3">
                <text:number>a.</text:number>
                <text:p text:style-name="al">harmonie, fanfare, brassbands, majorettes, drumbands, symfonieorkesten en opera- en operetteverenigingen van € 8.000;</text:p>
              </text:list-item>
              <text:list-item text:style-override="id1-3-2-2-49-4">
                <text:number>b.</text:number>
                <text:p text:style-name="al">overige amateurkunstorganisaties van € 2.000.</text:p>
              </text:list-item>
              <text:list-item text:style-override="id1-3-2-2-49-5">
                <text:number>2.</text:number>
                <text:p text:style-name="al">Een subsidie als bedoeld in artikel 4.5, onder b, bedraagt maximaal 75% van de subsidiabele kosten met een maximum van € 3.000.</text:p>
              </text:list-item>
            </text:list>
          </text:section>
          <text:section text:name="artikel_id1-3-2-2-50" text:style-name="artikel">
            <text:p text:style-name="artikel_kop_titel"><text:span text:style-name="artikel_kop_label">Artikel</text:span> <text:span text:style-name="artikel_kop_nr">4.8</text:span> Subsidieplafond</text:p>
            <text:p text:style-name="al">Burgemeester en wethouders stellen jaarlijks het subsidieplafond vast.</text:p>
          </text:section>
          <text:section text:name="artikel_id1-3-2-2-51" text:style-name="artikel">
            <text:p text:style-name="artikel_kop_titel"><text:span text:style-name="artikel_kop_label">Artikel</text:span> <text:span text:style-name="artikel_kop_nr">4.9</text:span> Wijze van verdeling</text:p>
            <text:list text:style-name="id1-3-2-2-51-2">
              <text:list-item text:style-override="id1-3-2-2-51-2">
                <text:number>1.</text:number>
                <text:p text:style-name="al">Voor zover door verstrekking van subsidie voor aanvragen als bedoeld in artikel 4.5, onder a, die in dezelfde aanvraagperiode als bedoeld in artikel 4.11, eerste lid zijn ontvangen, het subsidieplafond wordt overschreden, wordt het subsidiebedrag per aanvrager naar rato verdeeld.</text:p>
              </text:list-item>
              <text:list-item text:style-override="id1-3-2-2-51-3">
                <text:number>2.</text:number>
                <text:p text:style-name="al">Subsidie als bedoeld in artikel 4.5, onder b, wordt verdeeld op volgorde van binnenkomst van de subsidieaanvragen, waarbij de datum waarop de aanvraag volledig is, geldt als datum van binnenkomst.</text:p>
              </text:list-item>
              <text:list-item text:style-override="id1-3-2-2-51-4">
                <text:number>3.</text:number>
                <text:p text:style-name="al">In aanvulling op het voorgaande lid geldt dat 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52" text:style-name="artikel">
            <text:p text:style-name="artikel_kop_titel"><text:span text:style-name="artikel_kop_label">Artikel</text:span> <text:span text:style-name="artikel_kop_nr">4.10</text:span> Indieningsvereisten</text:p>
            <text:list text:style-name="id1-3-2-2-52-2">
              <text:list-item text:style-override="id1-3-2-2-52-2">
                <text:number>1.</text:number>
                <text:p text:style-name="al">In afwijking van artikel 9 van de ASV vindt een aanvraag voor subsidie krachtens deze paragraaf plaats met gebruikmaking van het hiertoe door burgemeester en wethouders vastgestelde aanvraagformulier.</text:p>
              </text:list-item>
              <text:list-item text:style-override="id1-3-2-2-52-3">
                <text:number>2.</text:number>
                <text:p text:style-name="al">In aanvulling op het voorgaande lid wordt bij een aanvraag voor subsidie als bedoeld in artikel 4.5, onder b een begroting voorzien onderbouwing overlegt.</text:p>
              </text:list-item>
            </text:list>
          </text:section>
          <text:section text:name="artikel_id1-3-2-2-53" text:style-name="artikel">
            <text:p text:style-name="artikel_kop_titel"><text:span text:style-name="artikel_kop_label">Artikel</text:span> <text:span text:style-name="artikel_kop_nr">4.11</text:span> Aanvraagtermijn</text:p>
            <text:p text:style-name="al">In afwijking van artikel 10, eerste lid van de ASV wordt een aanvraag voor een subsidie als bedoeld in artikel 4.5, onder a ingediend in de periode 1 september tot en met 30 september voorafgaand aan het jaar waarop de aanvraag betrekking heeft.</text:p>
          </text:section>
          <text:section text:name="artikel_id1-3-2-2-54" text:style-name="artikel">
            <text:p text:style-name="artikel_kop_titel"><text:span text:style-name="artikel_kop_label">Artikel</text:span> <text:span text:style-name="artikel_kop_nr">4.12</text:span> Beslistermijn</text:p>
            <text:p text:style-name="al">Burgemeester en wethouders beslissen, in afwijking van artikel 11, eerste lid, van de ASV binnen 13 weken nadat de termijn voor het indienen van een aanvraag als bedoeld in artikel 10 is verstreken.</text:p>
          </text:section>
          <text:section text:name="artikel_id1-3-2-2-55" text:style-name="artikel">
            <text:p text:style-name="artikel_kop_titel"><text:span text:style-name="artikel_kop_label">Artikel</text:span> <text:span text:style-name="artikel_kop_nr">4.13.</text:span> Verplichtingen</text:p>
            <text:p text:style-name="al">De subsidieontvanger is verplicht om de activiteit, bedoeld in artikel 4.5, onder b, binnen 12 maanden na subsidieverlening uitgevoerd te hebben.</text:p>
          </text:section>
          <text:section text:name="paragraaf_id1-3-2-2-56" text:style-name="paragraaf">
            <text:p text:style-name="paragraaf_kop"><text:span text:style-name="label">Paragraaf</text:span> <text:span text:style-name="nr">5</text:span> Bijzondere bepalingen</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5.1</text:span> Inwerkingtreding en citeertitel</text:p>
            <text:list text:style-name="id1-3-2-2-57-2">
              <text:list-item text:style-override="id1-3-2-2-57-2">
                <text:number>1.</text:number>
                <text:p text:style-name="al">Deze regeling treedt in werking op de eerste dag na bekendmaking.</text:p>
              </text:list-item>
              <text:list-item text:style-override="id1-3-2-2-57-3">
                <text:number>2.</text:number>
                <text:p text:style-name="al">Paragraaf 2 heeft een terugwerkende kracht tot 1 juni 2022.</text:p>
              </text:list-item>
              <text:list-item text:style-override="id1-3-2-2-57-4">
                <text:number>3.</text:number>
                <text:p text:style-name="al">Deze regeling wordt aangehaald als: Subsidieregeling cultuur Zwolle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68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3]|[https://lokaleregelgeving.overheid.nl/CVDR681625/1</meta:user-defined>
    <meta:user-defined meta:name="OVERHEIDop.referentienummer">cb 2023-05.16</meta:user-defined>
    <meta:user-defined meta:name="DCTERMS.alternative">Subsidieregeling cultuur Zwolle 2023</meta:user-defined>
    <dc:language>nl</dc:language>
    <meta:user-defined meta:name="OVERHEIDop.locatietype/OVERHEIDop.gebiedsmarkering">Gemeente</meta:user-defined>
    <meta:user-defined meta:name="DC.title">Subsidieregeling cultuur Zwolle 2023</meta:user-defined>
    <meta:user-defined meta:name="DCTERMS.W3CDTF/DCTERMS.available">2023-05-23</meta:user-defined>
    <meta:user-defined meta:name="OVERHEIDop.externeBijlage">Toelichting|exb-2023-25242</meta:user-defined>
    <meta:user-defined meta:name="DCTERMS.W3CDTF/OVERHEIDop.jaargang">2023</meta:user-defined>
    <meta:user-defined meta:name="OVERHEIDop.publicationIssue">223682</meta:user-defined>
    <meta:user-defined meta:name="OVERHEIDop.betreftRegeling">CVDR696141_1</meta:user-defined>
    <meta:user-defined meta:name="xs:date/OVERHEIDop.startdatum">2023-05-24</meta:user-defined>
    <meta:user-defined meta:name="OVERHEIDop.GmbID/DC.identifier">gmb-2023-223682</meta:user-defined>
    <meta:user-defined meta:name="OVERHEIDop.versieInformatie"/>
  </office:meta>
</office:document-meta>
</file>