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ricilaan in Bergen (NH), het plaatsen van twee muurtjes op begraafplaats, datum ontvangst 15 mei 2023  (Z23 1269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7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7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7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Mericilaan in Bergen (NH), het plaatsen van twee muurtjes op begraafplaats, datum ontvangst 15 mei 2023  (Z23 126988)</meta:user-defined>
    <meta:user-defined meta:name="DCTERMS.W3CDTF/DCTERMS.available">2023-05-26</meta:user-defined>
    <meta:user-defined meta:name="DCTERMS.W3CDTF/OVERHEIDop.jaargang">2023</meta:user-defined>
    <meta:user-defined meta:name="OVERHEIDop.publicationIssue">223675</meta:user-defined>
    <meta:user-defined meta:name="OVERHEIDop.GmbID/DC.identifier">gmb-2023-223675</meta:user-defined>
    <meta:user-defined meta:name="OVERHEIDop.versieInformatie"/>
  </office:meta>
</office:document-meta>
</file>