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oudelsweg 52 in Bergen (NH), het vervangen en vergroten van de erker, datum ontvangst 11 mei 2023  (Z23 1264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67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7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7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Loudelsweg 52 in Bergen (NH), het vervangen en vergroten van de erker, datum ontvangst 11 mei 2023  (Z23 126494)</meta:user-defined>
    <meta:user-defined meta:name="DCTERMS.W3CDTF/DCTERMS.available">2023-05-26</meta:user-defined>
    <meta:user-defined meta:name="DCTERMS.W3CDTF/OVERHEIDop.jaargang">2023</meta:user-defined>
    <meta:user-defined meta:name="OVERHEIDop.publicationIssue">223673</meta:user-defined>
    <meta:user-defined meta:name="OVERHEIDop.GmbID/DC.identifier">gmb-2023-223673</meta:user-defined>
    <meta:user-defined meta:name="OVERHEIDop.versieInformatie"/>
  </office:meta>
</office:document-meta>
</file>