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verlenen omgevingsvergunning, Verspyckweg 3 in Bergen aan Zee, het vergroten van het koloniehuis en het verbouwen en vergroten van het speelhuis tot twee woningen (Z22 089442)</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3 januari 2023 zes weken ter inzage. Tijdens deze termijn kan een ieder hierover zijn zienswijze indienen bij de gemeente. Voor meer informatie kunt u contact met ons opnemen.</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2 089442.</text:p>
            <text:p text:style-name="common-al"/>
            <text:p text:style-name="last-al">Wij verzoeken u als onderwerp te vermelden ‘zienswijze op ontwerpbesluit Verspyckweg 3 C, 3D en 3E in Bergen aan Zee<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6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ntwerpbesluit verlenen omgevingsvergunning, Verspyckweg 3 in Bergen aan Zee, het vergroten van het koloniehuis en het verbouwen en vergroten van het speelhuis tot twee woningen (Z22 089442)</meta:user-defined>
    <meta:user-defined meta:name="DCTERMS.W3CDTF/DCTERMS.available">2023-01-20</meta:user-defined>
    <meta:user-defined meta:name="DCTERMS.W3CDTF/OVERHEIDop.jaargang">2023</meta:user-defined>
    <meta:user-defined meta:name="OVERHEIDop.publicationIssue">22367</meta:user-defined>
    <meta:user-defined meta:name="OVERHEIDop.GmbID/DC.identifier">gmb-2023-22367</meta:user-defined>
    <meta:user-defined meta:name="OVERHEIDop.versieInformatie"/>
  </office:meta>
</office:document-meta>
</file>