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2-3">
      <text:list-level-style-bullet text:bullet-char="•" text:level="1">
        <style:list-level-properties text:min-label-width="10mm"/>
      </text:list-level-style-bullet>
    </text:list-style>
    <text:list-style style:name="id1-3-2-2-2-28-2-3-2-3-1">
      <text:list-level-style-bullet text:bullet-char="•" text:level="1">
        <style:list-level-properties text:min-label-width="10mm"/>
      </text:list-level-style-bullet>
    </text:list-style>
    <text:list-style style:name="id1-3-2-2-2-28-2-3-2-3-2">
      <text:list-level-style-bullet text:bullet-char="•" text:level="1">
        <style:list-level-properties text:min-label-width="10mm"/>
      </text:list-level-style-bullet>
    </text:list-style>
    <text:list-style style:name="id1-3-2-2-2-28-2-3-2-3-3">
      <text:list-level-style-bullet text:bullet-char="•" text:level="1">
        <style:list-level-properties text:min-label-width="10mm"/>
      </text:list-level-style-bullet>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9-10">
      <text:list-level-style-bullet text:bullet-char="•" text:level="1">
        <style:list-level-properties text:min-label-width="10mm"/>
      </text:list-level-style-bullet>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0-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94-8">
      <text:list-level-style-bullet text:bullet-char="•" text:level="1">
        <style:list-level-properties text:min-label-width="10mm"/>
      </text:list-level-style-bullet>
    </text:list-style>
    <text:list-style style:name="id1-3-2-2-2-94-9">
      <text:list-level-style-bullet text:bullet-char="•" text:level="1">
        <style:list-level-properties text:min-label-width="10mm"/>
      </text:list-level-style-bullet>
    </text:list-style>
    <text:list-style style:name="id1-3-2-2-2-94-10">
      <text:list-level-style-bullet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94-14">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bullet text:bullet-char="•" text:level="1">
        <style:list-level-properties text:min-label-width="10mm"/>
      </text:list-level-style-bullet>
    </text:list-style>
    <text:list-style style:name="id1-3-2-2-2-97-3-3-1">
      <text:list-level-style-bullet text:bullet-char="•" text:level="1">
        <style:list-level-properties text:min-label-width="10mm"/>
      </text:list-level-style-bullet>
    </text:list-style>
    <text:list-style style:name="id1-3-2-2-2-97-3-3-2">
      <text:list-level-style-bullet text:bullet-char="•" text:level="1">
        <style:list-level-properties text:min-label-width="10mm"/>
      </text:list-level-style-bullet>
    </text:list-style>
    <text:list-style style:name="id1-3-2-2-2-97-3-3-3">
      <text:list-level-style-bullet text:bullet-char="•" text:level="1">
        <style:list-level-properties text:min-label-width="10mm"/>
      </text:list-level-style-bullet>
    </text:list-style>
    <text:list-style style:name="id1-3-2-2-2-97-3-3-4">
      <text:list-level-style-bullet text:bullet-char="•" text:level="1">
        <style:list-level-properties text:min-label-width="10mm"/>
      </text:list-level-style-bullet>
    </text:list-style>
    <text:list-style style:name="id1-3-2-2-2-97-3-3-5">
      <text:list-level-style-bullet text:bullet-char="•" text:level="1">
        <style:list-level-properties text:min-label-width="10mm"/>
      </text:list-level-style-bullet>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2-3-5-4-1-1">
      <style:table-column-properties/>
    </style:style>
    <style:style style:family="table-column" style:parent-style-name="colspec" style:name="id1-3-2-2-4-7-2-3-5-4-1-2">
      <style:table-column-properties/>
    </style:style>
    <style:style style:family="table-column" style:parent-style-name="colspec" style:name="id1-3-2-2-4-7-2-3-5-4-1-3">
      <style:table-column-properties/>
    </style:style>
    <style:style style:family="table-column" style:parent-style-name="colspec" style:name="id1-3-2-2-4-7-2-3-5-4-1-4">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bullet style:num-suffix="" text:bullet-char="​" text:level="1">
        <style:list-level-properties text:min-label-width="10mm"/>
      </text:list-level-style-bullet>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Zwolle 2023</text:p>
      <text:section text:name="regeling_id1-3-2" text:style-name="regeling">
        <text:section text:name="aanhef_id1-3-2-1" text:style-name="aanhef">
          <text:section text:name="preambule_id1-3-2-1-1" text:style-name="preambule">
            <text:p text:style-name="al">Besluit van de raad van de gemeente Zwolle tot vaststelling van de Algemene Plaatselijke Verordening Zwolle 2023 (APV Zwolle 2023)</text:p>
            <text:p text:style-name="al"/>
            <text:p text:style-name="al">De raad van de gemeente Zwolle</text:p>
            <text:p text:style-name="al">gelezen het voorstel van college van burgemeester en wethouders van 14 april 2023;</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Zwolle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voegd gezag: bestuursorgaan dat bevoegd is tot het nemen van een besluit ten aanzien van een omgevingsvergunning als bedoeld in de Wet algemene bepalingen omgevingsrecht of dat een reeds geldende omgevingsvergunning heeft verleend;</text:p>
                </text:list-item>
                <text:list-item text:style-override="id1-3-2-2-1-2-5">
                  <text:number>•</text:number>
                  <text:p text:style-name="al">bouwwerk: hetgeen in artikel 1.1 van de Bouwverordening daaronder wordt verstaan;</text:p>
                </text:list-item>
                <text:list-item text:style-override="id1-3-2-2-1-2-6">
                  <text:number>•</text:number>
                  <text:p text:style-name="al">college: het college van burgemeester en wethouders;</text:p>
                </text:list-item>
                <text:list-item text:style-override="id1-3-2-2-1-2-7">
                  <text:number>•</text:number>
                  <text:p text:style-name="al">binnenstad: het gebied omsloten door de buitenste stadsgrachten (Stadsgracht, Schuttevaerhaven, Achtergracht);</text:p>
                </text:list-item>
                <text:list-item text:style-override="id1-3-2-2-1-2-8">
                  <text:number>•</text:number>
                  <text:p text:style-name="al">gebouw: hetgeen in artikel 1.1 aanhef onder gebouw, van de Woningwet daaronder wordt verstaan;</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openbaar water: wateren die voor het publiek bevaarbaar of op andere wijze toegankelijk zijn;</text:p>
                </text:list-item>
                <text:list-item text:style-override="id1-3-2-2-1-2-11">
                  <text:number>•</text:number>
                  <text:p text:style-name="al">openbare plaats: hetgeen in artikel 1 van de Wet openbare manifestaties daaronder wordt verstaan;</text:p>
                </text:list-item>
                <text:list-item text:style-override="id1-3-2-2-1-2-12">
                  <text:number>•</text:number>
                  <text:p text:style-name="al">openbare ruimte: het geheel van openbare wateren, wegen en openbare plaatsen</text:p>
                </text:list-item>
                <text:list-item text:style-override="id1-3-2-2-1-2-13">
                  <text:number>•</text:number>
                  <text:p text:style-name="al">rechthebbende: degene die over een zaak zeggenschap heeft krachtens een zakelijk of persoonlijk recht;</text:p>
                </text:list-item>
                <text:list-item text:style-override="id1-3-2-2-1-2-14">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text:p>
                </text:list-item>
                <text:list-item text:style-override="id1-3-2-2-1-3-3">
                  <text:number>2.</text:number>
                  <text:p text:style-name="al">Het bevoegde bestuursorgaan kan dez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artikel 2:12, eerste lid, en artikel 4:15, eerste en tweede lid.</text:p>
                </text:list-item>
              </text:list>
            </text:section>
            <text:section text:name="artikel_id1-3-2-2-1-4" text:style-name="artikel">
              <text:p text:style-name="artikel_kop_titel"><text:span text:style-name="artikel_kop_label">Artikel</text:span> <text:span text:style-name="artikel_kop_nr">1:3</text:span> Te late indiening aanvraag</text:p>
              <text:p text:style-name="al">(Vervallen)</text:p>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text:p>
              <text:p text:style-name="al">anders is bepaald.</text:p>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krachtens deze verordening genomen “besluit nadere regels “dan wel een bij of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of die een activiteit uitvoert waarop krachtens deze verordening nadere regels van toepassing zijn, is verplicht de daaraan verbonden voorschriften en beperkingen na te komen.</text:p>
                </text:list-item>
                <text:list-item text:style-override="id1-3-2-2-1-6-4">
                  <text:number>3.</text:number>
                  <text:p text:style-name="al">Degene aan wie bij of krachtens deze verordening een bevel of aanwijzing is gegeven, is verplicht dit bevel of deze aanwijzingen op te volgen.</text:p>
                </text:list-item>
              </text:list>
            </text:section>
            <text:section text:name="artikel_id1-3-2-2-1-7" text:style-name="artikel">
              <text:p text:style-name="artikel_kop_titel"><text:span text:style-name="artikel_kop_label">Artikel</text:span> <text:span text:style-name="artikel_kop_nr">1:6</text:span> Intrekking, schorsen of wijziging van vergunning of ontheffing</text:p>
              <text:list text:style-name="id1-3-2-2-1-7-2">
                <text:list-item text:style-override="id1-3-2-2-1-7-2">
                  <text:number>1.</text:number>
                  <text:p text:style-name="al">De vergunning of ontheffing kan worden ingetrokken, geschorst of gewijzigd:</text:p>
                  <text:list text:style-name="id1-3-2-2-1-7-2-3">
                    <text:list-item text:style-override="id1-3-2-2-1-7-2-3-1">
                      <text:number>a.</text:number>
                      <text:p text:style-name="al">indien ter verkrijging daarvan onjuiste dan wel onvolledige gegevens zijn verstrekt;</text:p>
                    </text:list-item>
                    <text:list-item text:style-override="id1-3-2-2-1-7-2-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In aanvulling op het eerste lid kan een vergunning of ontheffing ook ingetrokken, geschorst of, gewijzigd worden indien:</text:p>
                  <text:list text:style-name="id1-3-2-2-1-7-3-3">
                    <text:list-item text:style-override="id1-3-2-2-1-7-3-3-1">
                      <text:number>a.</text:number>
                      <text:p text:style-name="al">de exploitant of leidinggevende van een openbare inrichting als bedoeld in artikel 2:27 en 2:28, eerste lid, in enig opzicht van slecht levensgedrag is;</text:p>
                    </text:list-item>
                    <text:list-item text:style-override="id1-3-2-2-1-7-3-3-2">
                      <text:number>b.</text:number>
                      <text:p text:style-name="al">de exploitant of beheerder van een seksinrichting als bedoeld in artikel 3:3 in enig opzicht van slecht levensgedrag is;</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de afdelingen 2.1, en 2.2</text:p>
                    </text:list-item>
                    <text:list-item text:style-override="id1-3-2-2-1-10-4-3-3">
                      <text:number>c.</text:number>
                      <text:p text:style-name="al">afdeling 2.10 en 2.11 met uitzondering van de artikelen 2:42 en 2:58,</text:p>
                    </text:list-item>
                    <text:list-item text:style-override="id1-3-2-2-1-10-4-3-4">
                      <text:number>d.</text:number>
                      <text:p text:style-name="al">de afdelingen 2.13 tot en met 2.15,</text:p>
                    </text:list-item>
                    <text:list-item text:style-override="id1-3-2-2-1-10-4-3-5">
                      <text:number>e.</text:number>
                      <text:p text:style-name="al">afdeling 4.1 en 4.2 met uitzondering van artikel 4:6,</text:p>
                    </text:list-item>
                    <text:list-item text:style-override="id1-3-2-2-1-10-4-3-6">
                      <text:number>f.</text:number>
                      <text:p text:style-name="al">de artikelen 2:31, 2:32, 5:31a,</text:p>
                    </text:list-item>
                  </text:list>
                </text:list-item>
                <text:list-item text:style-override="id1-3-2-2-1-10-5">
                  <text:number>3.</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4.</text:number>
                  <text:p text:style-name="al">De raad wordt uiterlijk vier weken voor aanvang van het experiment door het college of de burgemeester geïnformeerd over het experiment.</text:p>
                </text:list-item>
                <text:list-item text:style-override="id1-3-2-2-1-10-7">
                  <text:number>5.</text:number>
                  <text:p text:style-name="al">Een experiment heeft een looptijd van ten hoogste een jaar.</text:p>
                </text:list-item>
                <text:list-item text:style-override="id1-3-2-2-1-10-8">
                  <text:number>6.</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leefbaarheid en veiligheid</text:p>
            <text:section text:name="artikel_id1-3-2-2-2-2" text:style-name="artikel">
              <text:p text:style-name="artikel_kop_titel"><text:span text:style-name="artikel_kop_label"/> <text:span text:style-name="artikel_kop_nr"/> </text:p>
              <text:p text:style-name="al">
              <text:span text:style-name="nadrukvet">Afdeling 1 </text:span>
              <text:span text:style-name="nadrukvet">Voorkomen of bestrijding van ongeregeldheden en ordeverstoring</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te vechten,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3-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3-5">
                  <text:number>4.</text:number>
                  <text:p text:style-name="al">De burgemeester kan ontheffing verlenen van het in het derde lid gestelde verbod.</text:p>
                </text:list-item>
                <text:list-item text:style-override="id1-3-2-2-2-3-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Verbod op zichtbare uitingen van verboden organisaties </text:p>
              <text:p text:style-name="al">(Vervallen)</text:p>
              <text:p text:style-name="al">
              <text:span text:style-name="nadrukvet">Afdeling 2 </text:span>
              <text:span text:style-name="nadrukvet"/>
              <text:span text:style-name="nadrukvet">Betoging</text:span>
            </text:p>
            </text:section>
            <text:section text:name="artikel_id1-3-2-2-2-5" text:style-name="artikel">
              <text:p text:style-name="artikel_kop_titel"><text:span text:style-name="artikel_kop_label">Artikel</text:span> <text:span text:style-name="artikel_kop_nr">2:3</text:span> Kennisgeving betogingen en samenkomst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5-3">
                  <text:number>2.</text:number>
                  <text:p text:style-name="al">De kennisgeving bevat:</text:p>
                  <text:list text:style-name="id1-3-2-2-2-5-3-3">
                    <text:list-item text:style-override="id1-3-2-2-2-5-3-3-1">
                      <text:number>a.</text:number>
                      <text:p text:style-name="al">naam en adres van degene die de betoging houdt;</text:p>
                    </text:list-item>
                    <text:list-item text:style-override="id1-3-2-2-2-5-3-3-2">
                      <text:number>b.</text:number>
                      <text:p text:style-name="al">het doel van de betoging;</text:p>
                    </text:list-item>
                    <text:list-item text:style-override="id1-3-2-2-2-5-3-3-3">
                      <text:number>c.</text:number>
                      <text:p text:style-name="al">de datum waarop de betoging wordt gehouden en het tijdstip van aanvang en beëindiging;</text:p>
                    </text:list-item>
                    <text:list-item text:style-override="id1-3-2-2-2-5-3-3-4">
                      <text:number>d.</text:number>
                      <text:p text:style-name="al">de plaats en, voor zover van toepassing, de route en de plaats van beëindiging;</text:p>
                    </text:list-item>
                    <text:list-item text:style-override="id1-3-2-2-2-5-3-3-5">
                      <text:number>e.</text:number>
                      <text:p text:style-name="al">voor zover van toepassing, de wijze van samenstelling; en</text:p>
                    </text:list-item>
                    <text:list-item text:style-override="id1-3-2-2-2-5-3-3-6">
                      <text:number>f.</text:number>
                      <text:p text:style-name="al">maatregelen die degene die de betoging houdt zal treffen om een regelmatig verloop te bevorderen.</text:p>
                    </text:list-item>
                  </text:list>
                </text:list-item>
                <text:list-item text:style-override="id1-3-2-2-2-5-4">
                  <text:number>3.</text:number>
                  <text:p text:style-name="al">Degene die de kennisgeving doet, ontvangt daarvan een bewijs waarin het tijdstip van de kennisgeving is vermeld.</text:p>
                </text:list-item>
                <text:list-item text:style-override="id1-3-2-2-2-5-5">
                  <text:number>4.</text:number>
                  <text:p text:style-name="al">Indien het tijdstip van de schriftelijke kennisgeving valt op een vrijdag na 1v 2.00 uur, een zaterdag, een zondag of een algemeen erkende feestdag, wordt de kennisgeving geacht te zijn gedaan op de eerstvolgende werkdag om 08.00 uur.</text:p>
                </text:list-item>
                <text:list-item text:style-override="id1-3-2-2-2-5-6">
                  <text:number>5.</text:number>
                  <text:p text:style-name="al">De burgemeester kan in bijzondere omstandigheden op verzoek de in het eerste lid genoemde termijn verkorten en/of een mondelinge kennisgeving in behandeling nemen.</text:p>
                </text:list-item>
              </text:list>
            </text:section>
            <text:section text:name="artikel_id1-3-2-2-2-6" text:style-name="artikel">
              <text:p text:style-name="artikel_kop_titel"><text:span text:style-name="artikel_kop_label">Artikel</text:span> <text:span text:style-name="artikel_kop_nr">2:4</text:span> Afwijking termijn</text:p>
              <text:p text:style-name="al">(Gereserveerd)</text:p>
            </text:section>
            <text:section text:name="artikel_id1-3-2-2-2-7" text:style-name="artikel">
              <text:p text:style-name="artikel_kop_titel"><text:span text:style-name="artikel_kop_label">Artikel</text:span> <text:span text:style-name="artikel_kop_nr">2:5</text:span> Optochten</text:p>
              <text:p text:style-name="al">(Gereserveerd)</text:p>
              <text:p text:style-name="al">
              <text:span text:style-name="nadrukvet">Afdeling 3 </text:span>
              <text:span text:style-name="nadrukvet"/>
              <text:span text:style-name="nadrukvet">Verspreiden van gedrukte stukken</text:span>
            </text:p>
            </text:section>
            <text:section text:name="artikel_id1-3-2-2-2-8"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pan text:style-name="nadrukvet">Afdeling 4 </text:span>
              <text:span text:style-name="nadrukvet"/>
              <text:span text:style-name="nadrukvet">Vertoningen e.d. op openbare plaatsen</text:span>
            </text:p>
            </text:section>
            <text:section text:name="artikel_id1-3-2-2-2-9" text:style-name="artikel">
              <text:p text:style-name="artikel_kop_titel"><text:span text:style-name="artikel_kop_label">Artikel</text:span> <text:span text:style-name="artikel_kop_nr">2:7</text:span> Vertoningen op openbare plaatsen</text:p>
              <text:p text:style-name="al">(Gereserveerd)</text:p>
            </text:section>
            <text:section text:name="artikel_id1-3-2-2-2-10" text:style-name="artikel">
              <text:p text:style-name="artikel_kop_titel"><text:span text:style-name="artikel_kop_label">Artikel</text:span> <text:span text:style-name="artikel_kop_nr">2:8</text:span> Dienstverlening</text:p>
              <text:p text:style-name="al">(Vervallen)</text:p>
            </text:section>
            <text:section text:name="artikel_id1-3-2-2-2-11" text:style-name="artikel">
              <text:p text:style-name="artikel_kop_titel"><text:span text:style-name="artikel_kop_label">Artikel</text:span> <text:span text:style-name="artikel_kop_nr">2:9</text:span> Straatartiest e.d.</text:p>
              <text:p text:style-name="al">(Vervallen)</text:p>
              <text:p text:style-name="al">
              <text:span text:style-name="nadrukvet">Afdeling 5 </text:span>
              <text:span text:style-name="nadrukvet">Veiligheid, bruikbaarheid en aanzien van de openbare ruimte</text:span>
            </text:p>
            </text:section>
            <text:section text:name="artikel_id1-3-2-2-2-12" text:style-name="artikel">
              <text:p text:style-name="artikel_kop_titel"><text:span text:style-name="artikel_kop_label">Artikel</text:span> <text:span text:style-name="artikel_kop_nr">2:10</text:span> Het plaatsen van voorwerpen in de openbare ruimte in strijd met de publieke functie ervan </text:p>
              <text:list text:style-name="id1-3-2-2-2-12-2">
                <text:list-item text:style-override="id1-3-2-2-2-12-2">
                  <text:number>1.</text:number>
                  <text:p text:style-name="al">Het is verboden de openbare ruimte anders te gebruiken dan overeenkomstig de publieke functie daarvan, als:</text:p>
                  <text:list text:style-name="id1-3-2-2-2-12-2-3">
                    <text:list-item text:style-override="id1-3-2-2-2-12-2-3-1">
                      <text:number>a.</text:number>
                      <text:p text:style-name="al">het beoogde gebruik gevaar oplevert voor de bruikbaarheid of voor het doelmatig en</text:p>
                    </text:list-item>
                  </text:list>
                </text:list-item>
                <text:list-item text:style-override="id1-3-2-2-2-12-3">
                  <text:number>1.</text:number>
                  <text:p text:style-name="al">veilig gebruik daarvan, dan wel een belemmering kan vormen voor het doelmatig beheer en onderhoud daarvan of schade toebrengt aan de openbare ruimte;</text:p>
                  <text:list text:style-name="id1-3-2-2-2-12-3-3">
                    <text:list-item text:style-override="id1-3-2-2-2-12-3-3-1">
                      <text:number>a.</text:number>
                      <text:p text:style-name="al">het beoogde gebruik niet kortdurend en niet noodzakelijk is;</text:p>
                    </text:list-item>
                    <text:list-item text:style-override="id1-3-2-2-2-12-3-3-2">
                      <text:number>b.</text:number>
                      <text:p text:style-name="al">van het beoogde gebruik niet ten minste drie werkdagen voorafgaand aan het gebruik</text:p>
                    </text:list-item>
                  </text:list>
                </text:list-item>
                <text:list-item text:style-override="id1-3-2-2-2-12-4">
                  <text:number>2.</text:number>
                  <text:p text:style-name="al">melding is gedaan aan het college op een door het college vastgesteld meldingsformulier;</text:p>
                  <text:list text:style-name="id1-3-2-2-2-12-4-3">
                    <text:list-item text:style-override="id1-3-2-2-2-12-4-3-1">
                      <text:number>a.</text:number>
                      <text:p text:style-name="al">niet wordt voldaan aan de in lid 2 gestelde nadere regels.</text:p>
                    </text:list-item>
                  </text:list>
                </text:list-item>
                <text:list-item text:style-override="id1-3-2-2-2-12-5">
                  <text:number>2.</text:number>
                  <text:p text:style-name="al">Het college kan in het belang van de woon- en leefomgeving en de bruikbaarheid van de openbare ruimte en het doelmatig en veilig gebruik daarvan, nadere regels stellen over handelingen als bedoeld in lid 1. Deze regels hebben betrekking op:</text:p>
                  <text:list text:style-name="id1-3-2-2-2-12-5-3">
                    <text:list-item text:style-override="id1-3-2-2-2-12-5-3-1">
                      <text:number>a.</text:number>
                      <text:p text:style-name="al">het plaatsen van uitstallingen en reclameobjecten;</text:p>
                    </text:list-item>
                    <text:list-item text:style-override="id1-3-2-2-2-12-5-3-2">
                      <text:number>b.</text:number>
                      <text:p text:style-name="al">het plaatsen van terrasmeubilair en toebehoren.</text:p>
                    </text:list-item>
                    <text:list-item text:style-override="id1-3-2-2-2-12-5-3-3">
                      <text:number>c.</text:number>
                      <text:p text:style-name="al">de bereikbaarheid, leefbaarheid, veiligheid en communicatie bij de uitvoering van</text:p>
                    </text:list-item>
                  </text:list>
                </text:list-item>
                <text:list-item text:style-override="id1-3-2-2-2-12-6">
                  <text:number>3.</text:number>
                  <text:p text:style-name="al">bouwprojecten op door het college aangewezen plaatsen. </text:p>
                </text:list-item>
                <text:list-item text:style-override="id1-3-2-2-2-12-7">
                  <text:number>4.</text:number>
                  <text:p text:style-name="al">Het college kan gebieden aanwijzen waar terrasmeubilair en toebehoren mogen worden geplaatst.</text:p>
                </text:list-item>
                <text:list-item text:style-override="id1-3-2-2-2-12-8">
                  <text:number>5.</text:number>
                  <text:p text:style-name="al">Het verbod van het eerste lid geldt niet voor:</text:p>
                  <text:list text:style-name="id1-3-2-2-2-12-8-3">
                    <text:list-item text:style-override="id1-3-2-2-2-12-8-3-1">
                      <text:number>a.</text:number>
                      <text:p text:style-name="al">evenementen als bedoeld in artikel 2:24;</text:p>
                    </text:list-item>
                    <text:list-item text:style-override="id1-3-2-2-2-12-8-3-2">
                      <text:number>b.</text:number>
                      <text:p text:style-name="al">uitstallingen en reclameobjecten in winkelcentra of winkelstraten buiten de binnenstad, die zijn geplaatst in overeenstemming met afspraken die door de winkeliersvereniging of door tenminste 70% van de winkeliers zelf, schriftelijk zijn gemaakt en die door het college zijn bekrachtigd;</text:p>
                    </text:list-item>
                    <text:list-item text:style-override="id1-3-2-2-2-12-8-3-3">
                      <text:number>c.</text:number>
                      <text:p text:style-name="al">uitstallingen en reclameobjecten in winkelcentra of winkelstraten buiten de binnenstad waarvoor geen afspraken zijn gemaakt als bedoeld in dit lid onder b, die zijn geplaatst in overeenstemming met artikelen 2 lid a, 3 en 4 van de op basis van lid 2a gestelde nadere regels;</text:p>
                    </text:list-item>
                    <text:list-item text:style-override="id1-3-2-2-2-12-8-3-4">
                      <text:number>d.</text:number>
                      <text:p text:style-name="al">uitstallingen en reclameobjecten in alle overige delen van de stad (inclusief de binnenstad), die voldoen aan de op basis van lid 2a gestelde nadere regels;</text:p>
                    </text:list-item>
                    <text:list-item text:style-override="id1-3-2-2-2-12-8-3-5">
                      <text:number>e.</text:number>
                      <text:p text:style-name="al">verwijsborden die voldoen aan de op basis van lid 2a gestelde nadere regels;</text:p>
                    </text:list-item>
                    <text:list-item text:style-override="id1-3-2-2-2-12-8-3-6">
                      <text:number>f.</text:number>
                      <text:p text:style-name="al">terrasmeubilair en toebehoren ten behoeve van terras waarvoor vergunning is verleend op grond van artikel 2.28 of 2.28a of die zijn geplaatst in de door het college aangewezen gebieden als bedoeld in 2.28a lid 2 en die voldoen aan de op basis van lid 2b gestelde nadere regels;</text:p>
                    </text:list-item>
                    <text:list-item text:style-override="id1-3-2-2-2-12-8-3-7">
                      <text:number>g.</text:number>
                      <text:p text:style-name="al">banners, vlaggen, wimpels of vlaggenstokken, voor zover zij geen gevaar of hinder kunnen opleveren voor personen of goederen en niet voor commerciële doeleinden worden gebruikt;</text:p>
                    </text:list-item>
                    <text:list-item text:style-override="id1-3-2-2-2-12-8-3-8">
                      <text:number>h.</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2-12-8-3-9">
                      <text:number>i.</text:number>
                      <text:p text:style-name="al">voorwerpen of stoffen waarop gedachten of gevoelens worden geopenbaard, voor zover deze geen schade toebrengen aan de weg of geen gevaar of belemmering vormen;</text:p>
                    </text:list-item>
                    <text:list-item text:style-override="id1-3-2-2-2-12-8-3-10">
                      <text:number>j.</text:number>
                      <text:p text:style-name="al">voor zover in het daarin geregelde onderwerp wordt voorzien door de Woningwet, de Wet beheer rijkswaterstaatwerken, artikel 5 van de Wegenverkeerswet 1994 of de Omgevingsverordening Overijssel 2009;</text:p>
                    </text:list-item>
                    <text:list-item text:style-override="id1-3-2-2-2-12-8-3-11">
                      <text:number>k.</text:number>
                      <text:p text:style-name="al">overige gevallen waarin krachtens een wettelijke regeling een vergunning voor het gebruik van de weg is verleend.</text:p>
                    </text:list-item>
                  </text:list>
                </text:list-item>
              </text:list>
            </text:section>
            <text:section text:name="artikel_id1-3-2-2-2-13" text:style-name="artikel">
              <text:p text:style-name="artikel_kop_titel"><text:span text:style-name="artikel_kop_label">Artikel</text:span> <text:span text:style-name="artikel_kop_nr">2:11</text:span> Het aanleggen, beschadigen en veranderen van een weg</text:p>
              <text:p text:style-name="al">(Gereserveerd)</text:p>
            </text:section>
            <text:section text:name="artikel_id1-3-2-2-2-14" text:style-name="artikel">
              <text:p text:style-name="artikel_kop_titel"><text:span text:style-name="artikel_kop_label">Artikel</text:span> <text:span text:style-name="artikel_kop_nr">2:12</text:span> Maken en veranderen van een uitweg</text:p>
              <text:list text:style-name="id1-3-2-2-2-14-2">
                <text:list-item text:style-override="id1-3-2-2-2-14-2">
                  <text:number>1.</text:number>
                  <text:p text:style-name="al">Het is verboden zonder vergunning een uitweg te maken naar de weg of verandering te brengen in een bestaande uitweg naar de weg.</text:p>
                </text:list-item>
                <text:list-item text:style-override="id1-3-2-2-2-14-3">
                  <text:number>2.</text:number>
                  <text:p text:style-name="al">De vergunning wordt verleend als omgevingsvergunning door het bevoegd gezag.</text:p>
                </text:list-item>
                <text:list-item text:style-override="id1-3-2-2-2-14-4">
                  <text:number>3.</text:number>
                  <text:p text:style-name="al">Onverminderd het bepaalde in artikel 1:8 kan de vergunning worden geweigerd indien het maken of veranderen van een uitweg:</text:p>
                  <text:list text:style-name="id1-3-2-2-2-14-4-3">
                    <text:list-item text:style-override="id1-3-2-2-2-14-4-3-1">
                      <text:number>a.</text:number>
                      <text:p text:style-name="al">in strijd is met het bestemmingsplan;</text:p>
                    </text:list-item>
                    <text:list-item text:style-override="id1-3-2-2-2-14-4-3-2">
                      <text:number>b.</text:number>
                      <text:p text:style-name="al">het veilig en doelmatig gebruik van de weg aantast;</text:p>
                    </text:list-item>
                    <text:list-item text:style-override="id1-3-2-2-2-14-4-3-3">
                      <text:number>c.</text:number>
                      <text:p text:style-name="al">ten koste gaat van een parkeerplaats; of</text:p>
                    </text:list-item>
                    <text:list-item text:style-override="id1-3-2-2-2-14-4-3-4">
                      <text:number>d.</text:number>
                      <text:p text:style-name="al">het openbaar groen aantast.</text:p>
                    </text:list-item>
                  </text:list>
                </text:list-item>
                <text:list-item text:style-override="id1-3-2-2-2-14-5">
                  <text:number>4.</text:number>
                  <text:p text:style-name="al">Het verbod in het eerste lid is niet van toepassing op situaties waarin wordt voorzien door de Wet beheer Rijkswaterstaatswerken, de Waterschapskeur of de Omgevingsverordening Overijssel.</text:p>
                </text:list-item>
              </text:list>
            </text:section>
            <text:section text:name="artikel_id1-3-2-2-2-15" text:style-name="artikel">
              <text:p text:style-name="artikel_kop_titel"><text:span text:style-name="artikel_kop_label">Artikel</text:span> <text:span text:style-name="artikel_kop_nr">2:13</text:span> Veroorzaken van gladheid</text:p>
              <text:p text:style-name="al">(Vervallen)</text:p>
            </text:section>
            <text:section text:name="artikel_id1-3-2-2-2-16" text:style-name="artikel">
              <text:p text:style-name="artikel_kop_titel"><text:span text:style-name="artikel_kop_label">Artikel</text:span> <text:span text:style-name="artikel_kop_nr">2:14</text:span> Winkelwagentjes</text:p>
              <text:list text:style-name="id1-3-2-2-2-16-2">
                <text:list-item text:style-override="id1-3-2-2-2-16-2">
                  <text:number>1.</text:number>
                  <text:p text:style-name="al">Een winkelier die winkelwagentjes ter beschikking stelt, is verplicht deze:</text:p>
                  <text:list text:style-name="id1-3-2-2-2-16-2-3">
                    <text:list-item text:style-override="id1-3-2-2-2-16-2-3-1">
                      <text:number>a.</text:number>
                      <text:p text:style-name="al">te voorzien van de naam van het bedrijf of een ander herkenningsteken; en</text:p>
                    </text:list-item>
                    <text:list-item text:style-override="id1-3-2-2-2-16-2-3-2">
                      <text:number>b.</text:number>
                      <text:p text:style-name="al">terstond te verwijderen of te doen verwijderen uit de omgeving van dat bedrijf.</text:p>
                    </text:list-item>
                  </text:list>
                </text:list-item>
                <text:list-item text:style-override="id1-3-2-2-2-16-3">
                  <text:number>2.</text:number>
                  <text:p text:style-name="al">Het in het eerst lid bepaalde geldt niet voor zover in het daarin geregelde onderwerp wordt voorzien door de Wet milieubeheer.</text:p>
                </text:list-item>
              </text:list>
            </text:section>
            <text:section text:name="artikel_id1-3-2-2-2-17" text:style-name="artikel">
              <text:p text:style-name="artikel_kop_titel"><text:span text:style-name="artikel_kop_label">Artikel</text:span> <text:span text:style-name="artikel_kop_nr">2:15</text:span> Hinderlijke/gevaarlijke beplanting of voorwerp</text:p>
              <text:p text:style-name="al">Het is verboden beplanting of een voorwerp aan te brengen of te hebben op zodanige wijze</text:p>
              <text:p text:style-name="al">dat aan het wegverkeer scheepvaart het vrije uitzicht wordt belemmerd of daaraan op</text:p>
              <text:p text:style-name="al">andere wijze hinder of gevaar oplevert.</text:p>
            </text:section>
            <text:section text:name="artikel_id1-3-2-2-2-18" text:style-name="artikel">
              <text:p text:style-name="artikel_kop_titel"><text:span text:style-name="artikel_kop_label">Artikel</text:span> <text:span text:style-name="artikel_kop_nr">2:16</text:span> Openen straatkolken e.d.</text:p>
              <text:p text:style-name="al">(Gereserveerd)</text:p>
            </text:section>
            <text:section text:name="artikel_id1-3-2-2-2-19" text:style-name="artikel">
              <text:p text:style-name="artikel_kop_titel"><text:span text:style-name="artikel_kop_label">Artikel</text:span> <text:span text:style-name="artikel_kop_nr">2:17</text:span> Kelderingangen e.d.</text:p>
              <text:p text:style-name="al">(Gereserveerd)</text:p>
            </text:section>
            <text:section text:name="artikel_id1-3-2-2-2-2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21" text:style-name="artikel">
              <text:p text:style-name="artikel_kop_titel"><text:span text:style-name="artikel_kop_label">Artikel</text:span> <text:span text:style-name="artikel_kop_nr">2:19</text:span> Messen en andere voorwerpen als wapen</text:p>
              <text:list text:style-name="id1-3-2-2-2-21-2">
                <text:list-item text:style-override="id1-3-2-2-2-21-2">
                  <text:number>1.</text:number>
                  <text:p text:style-name="al">Het is verboden op door de burgemeester aangewezen openbare plaatsen messen of andere voorwerpen die als wapen kunnen worden gebruikt bij zich te hebben.</text:p>
                </text:list-item>
                <text:list-item text:style-override="id1-3-2-2-2-21-3">
                  <text:number>2.</text:number>
                  <text:p text:style-name="al">Het in het eerste lid gestelde verbod geldt niet met betrekking tot voorwerpen die zodanig zijn ingepakt, dat zij niet voor dadelijk gebruik gereed zijn.</text:p>
                </text:list-item>
                <text:list-item text:style-override="id1-3-2-2-2-21-4">
                  <text:number>3.</text:number>
                  <text:p text:style-name="al">Dit artikel is niet van toepassing voor zover in het onderwerp daarvan wordt voorzien bij of krachtens de Wet wapens en munitie.</text:p>
                </text:list-item>
              </text:list>
            </text:section>
            <text:section text:name="artikel_id1-3-2-2-2-22" text:style-name="artikel">
              <text:p text:style-name="artikel_kop_titel"><text:span text:style-name="artikel_kop_label">Artikel</text:span> <text:span text:style-name="artikel_kop_nr">2:20</text:span> Vallende voorwerpen</text:p>
              <text:p text:style-name="al">(Vervallen)</text:p>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3">
                  <text:number>2.</text:number>
                  <text:p text:style-name="al">Het eerste lid is niet van toepassing op situaties waarin wordt voorzien door de Waterstaatswet 1900, de Onteigeningswet, of de Belemmeringenwet Privaatrecht.</text:p>
                </text:list-item>
              </text:list>
            </text:section>
            <text:section text:name="artikel_id1-3-2-2-2-2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25" text:style-name="artikel">
              <text:p text:style-name="artikel_kop_titel"><text:span text:style-name="artikel_kop_label">Artikel</text:span> <text:span text:style-name="artikel_kop_nr">2:23</text:span> Veiligheid op het ijs</text:p>
              <text:p text:style-name="al">(Gereserveerd)</text:p>
              <text:p text:style-name="al">
              <text:span text:style-name="nadrukvet">Afdeling 6 </text:span>
              <text:span text:style-name="nadrukvet"/>
              <text:span text:style-name="nadrukvet">Evenementen</text:span>
            </text:p>
            </text:section>
            <text:section text:name="artikel_id1-3-2-2-2-26" text:style-name="artikel">
              <text:p text:style-name="artikel_kop_titel"><text:span text:style-name="artikel_kop_label">Artikel</text:span> <text:span text:style-name="artikel_kop_nr">2:24</text:span> Begripsbepalingen</text:p>
              <text:list text:style-name="id1-3-2-2-2-26-2">
                <text:list-item text:style-override="id1-3-2-2-2-26-2">
                  <text:number>1.</text:number>
                  <text:p text:style-name="al">In deze afdeling wordt onder evenement verstaan elke voor publiek toegankelijke verrichting van vermaak, met uitzondering van:</text:p>
                  <text:list text:style-name="id1-3-2-2-2-26-2-3">
                    <text:list-item text:style-override="id1-3-2-2-2-26-2-3-1">
                      <text:number>a.</text:number>
                      <text:p text:style-name="al">de voor publiek toegankelijke verrichting van vermaak die gehouden wordt in de besloten ruimte van een inrichting in de zin van de Wet milieubeheer voor zover het evenement past binnen de normale bedrijfsvoering van de inrichting, met uitzondering van vechtsportwedstrijden als bedoeld in artikel 2.25 lid 3;</text:p>
                    </text:list-item>
                    <text:list-item text:style-override="id1-3-2-2-2-26-2-3-2">
                      <text:number>b.</text:number>
                      <text:p text:style-name="al">markten als bedoeld in artikel 160, eerste lid, onder h, van de Gemeentewet;</text:p>
                    </text:list-item>
                    <text:list-item text:style-override="id1-3-2-2-2-26-2-3-3">
                      <text:number>c.</text:number>
                      <text:p text:style-name="al">kansspelen als bedoeld in de Wet op de kansspelen;</text:p>
                    </text:list-item>
                    <text:list-item text:style-override="id1-3-2-2-2-26-2-3-4">
                      <text:number>d.</text:number>
                      <text:p text:style-name="al">betogingen, samenkomsten en vergaderingen als bedoeld in de Wet openbare manifestaties;</text:p>
                    </text:list-item>
                    <text:list-item text:style-override="id1-3-2-2-2-26-2-3-5">
                      <text:number>e.</text:number>
                      <text:p text:style-name="al">activiteiten als bedoeld in artikel 2:39 van deze verordening;</text:p>
                    </text:list-item>
                    <text:list-item text:style-override="id1-3-2-2-2-26-2-3-6">
                      <text:number>f.</text:number>
                      <text:p text:style-name="al">een betaald voetbalwedstrijd als bedoeld in artikel 2:25a.</text:p>
                    </text:list-item>
                  </text:list>
                </text:list-item>
                <text:list-item text:style-override="id1-3-2-2-2-26-3">
                  <text:number>2.</text:number>
                  <text:p text:style-name="al">Onder evenement wordt mede verstaan:</text:p>
                  <text:list text:style-name="id1-3-2-2-2-26-3-3">
                    <text:list-item text:style-override="id1-3-2-2-2-26-3-3-1">
                      <text:number>a.</text:number>
                      <text:p text:style-name="al">een herdenkingsplechtigheid;</text:p>
                    </text:list-item>
                    <text:list-item text:style-override="id1-3-2-2-2-26-3-3-2">
                      <text:number>b.</text:number>
                      <text:p text:style-name="al">een braderie;</text:p>
                    </text:list-item>
                    <text:list-item text:style-override="id1-3-2-2-2-26-3-3-3">
                      <text:number>c.</text:number>
                      <text:p text:style-name="al">een optocht, niet zijnde een betoging als bedoeld in artikel 2:3 van deze verordening, op de weg;</text:p>
                    </text:list-item>
                    <text:list-item text:style-override="id1-3-2-2-2-26-3-3-4">
                      <text:number>d.</text:number>
                      <text:p text:style-name="al">een feest, muziekvoorstelling of wedstrijd op of aan de weg;</text:p>
                    </text:list-item>
                    <text:list-item text:style-override="id1-3-2-2-2-26-3-3-5">
                      <text:number>e.</text:number>
                      <text:p text:style-name="al">een klein evenement op één dag, zoals een straatfeest of buurtbarbecue.</text:p>
                    </text:list-item>
                  </text:list>
                </text:list-item>
              </text:list>
            </text:section>
            <text:section text:name="artikel_id1-3-2-2-2-27" text:style-name="artikel">
              <text:p text:style-name="artikel_kop_titel"><text:span text:style-name="artikel_kop_label">Artikel</text:span> <text:span text:style-name="artikel_kop_nr">2:25</text:span> Evenement</text:p>
              <text:list text:style-name="id1-3-2-2-2-27-2">
                <text:list-item text:style-override="id1-3-2-2-2-27-2">
                  <text:number>1.</text:number>
                  <text:p text:style-name="al">Het is verboden zonder of in afwijking van een vergunning van de burgemeester een evenement te organiseren.</text:p>
                </text:list-item>
                <text:list-item text:style-override="id1-3-2-2-2-27-3">
                  <text:number>2.</text:number>
                  <text:p text:style-name="al">Onverminderd het bepaalde in artikel 1:8 kan de vergunning geweigerd worden in het belang van een goed woon- en leefklimaat.</text:p>
                </text:list-item>
                <text:list-item text:style-override="id1-3-2-2-2-27-4">
                  <text:number>3.</text:number>
                  <text:p text:style-name="al">Onverminderd het bepaalde in artikel 1:8 weigert de burgemeester de vergunning als de organisator van een vechtsportwedstrijd- of gala, welke behoort tot door de burgemeester aan te wijzen categorieën, van slecht levensgedrag is</text:p>
                </text:list-item>
                <text:list-item text:style-override="id1-3-2-2-2-27-5">
                  <text:number>4.</text:number>
                  <text:p text:style-name="al">Geen vergunning is vereist voor een klein evenement, indien:</text:p>
                  <text:list text:style-name="id1-3-2-2-2-27-5-3">
                    <text:list-item text:style-override="id1-3-2-2-2-27-5-3-1">
                      <text:number>a.</text:number>
                      <text:p text:style-name="al">het aantal aanwezigen niet meer dan 250 personen bedraagt;</text:p>
                    </text:list-item>
                    <text:list-item text:style-override="id1-3-2-2-2-27-5-3-2">
                      <text:number>b.</text:number>
                      <text:p text:style-name="al">het evenement plaatsvindt tussen 07.00 uur en 23.00 uur;</text:p>
                    </text:list-item>
                    <text:list-item text:style-override="id1-3-2-2-2-27-5-3-3">
                      <text:number>c.</text:number>
                      <text:p text:style-name="al">het evenement geen belemmering vormt voor het verkeer en de hulpdiensten;</text:p>
                    </text:list-item>
                    <text:list-item text:style-override="id1-3-2-2-2-27-5-3-4">
                      <text:number>d.</text:number>
                      <text:p text:style-name="al">slechts kleine objecten worden geplaatst met een totale gezamenlijke oppervlakte van minder dan 30 m2;</text:p>
                    </text:list-item>
                    <text:list-item text:style-override="id1-3-2-2-2-27-5-3-5">
                      <text:number>e.</text:number>
                      <text:p text:style-name="al">er geen ontheffing van artikel 4.6 nodig is voor muziek of anderszins geluidversterkende apparatuur;</text:p>
                    </text:list-item>
                    <text:list-item text:style-override="id1-3-2-2-2-27-5-3-6">
                      <text:number>f.</text:number>
                      <text:p text:style-name="al">het evenement geen vechtsportwedstrijd of –gala is, als bedoeld in artikel 2:25 lid 3;</text:p>
                    </text:list-item>
                    <text:list-item text:style-override="id1-3-2-2-2-27-5-3-7">
                      <text:number>g.</text:number>
                      <text:p text:style-name="al">er een organisator is; en</text:p>
                    </text:list-item>
                    <text:list-item text:style-override="id1-3-2-2-2-27-5-3-8">
                      <text:number>h.</text:number>
                      <text:p text:style-name="al">de organisator ten minste 10 werkdagen voorafgaand aan het evenement daarvan melding heeft gedaan aan de burgemeester.</text:p>
                    </text:list-item>
                  </text:list>
                </text:list-item>
                <text:list-item text:style-override="id1-3-2-2-2-27-6">
                  <text:number>5.</text:number>
                  <text:p text:style-name="al">De burgemeester kan binnen 8 dagen na ontvangst van de melding besluiten een klein evenement te verbieden, indien er aanleiding is te vermoeden dat daardoor de openbare orde, de openbare veiligheid, de volksgezondheid, het milieu of een goed woon- en leefklimaat in gevaar komt.</text:p>
                </text:list-item>
                <text:list-item text:style-override="id1-3-2-2-2-27-7">
                  <text:number>6.</text:number>
                  <text:p text:style-name="al">Het verbod in het eerste lid is niet van toepassing op een wedstrijd op of aan de weg, in situaties waarin voorzien wordt door artikel 10 juncto 148 van de Wegenverkeerswet 1994.</text:p>
                </text:list-item>
                <text:list-item text:style-override="id1-3-2-2-2-27-8">
                  <text:number>7.</text:number>
                  <text:p text:style-name="al">Op de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25a</text:span> Betaald voetbalwedstrijden</text:p>
              <text:list text:style-name="id1-3-2-2-2-28-2">
                <text:list-item text:style-override="id1-3-2-2-2-28-2">
                  <text:number>1.</text:number>
                  <text:p text:style-name="al">Voor de toepassing van dit artikel wordt verstaan onder:</text:p>
                  <text:list text:style-name="id1-3-2-2-2-28-2-3">
                    <text:list-item text:style-override="id1-3-2-2-2-28-2-3-1">
                      <text:number>a.</text:number>
                      <text:p text:style-name="al">betaald voetbalwedstrijd: een voetbalwedstrijd waarbij tenminste één betaald voetbalorganisatie is betrokken.</text:p>
                    </text:list-item>
                    <text:list-item text:style-override="id1-3-2-2-2-28-2-3-2">
                      <text:number>b.</text:number>
                      <text:p text:style-name="al">organisator:</text:p>
                      <text:list text:style-name="id1-3-2-2-2-28-2-3-2-3">
                        <text:list-item text:style-override="id1-3-2-2-2-28-2-3-2-3-1">
                          <text:number>•</text:number>
                          <text:p text:style-name="al">de betaald voetbalorganisatie PEC Zwolle, indien het betreft een voetbalwedstrijd waarbij het eerste elftal van de betaald voetbalorganisatie PEC Zwolle als thuisspelende ploeg betrokken is, uitgezonderd wedstrijden buiten enig competitieverband tegen een amateur voetbalorganisatie;</text:p>
                        </text:list-item>
                        <text:list-item text:style-override="id1-3-2-2-2-28-2-3-2-3-2">
                          <text:number>•</text:number>
                          <text:p text:style-name="al">de Koninklijke Nederlandse Voetbalbond, indien het betreft een voetbalwedstrijd tussen voetbalorganisaties afkomstig buiten de gemeente Zwolle, waarbij ten minste één betaald voetbalorganisatie is betrokken en indien het betreft een A-interland;</text:p>
                        </text:list-item>
                        <text:list-item text:style-override="id1-3-2-2-2-28-2-3-2-3-3">
                          <text:number>•</text:number>
                          <text:p text:style-name="al">degene die buiten de gevallen genoemd onder a en b een voetbalwedstrijd organiseert, waarbij ten minste één betaald voetbalorganisatie is betrokken.</text:p>
                        </text:list-item>
                      </text:list>
                    </text:list-item>
                  </text:list>
                </text:list-item>
                <text:list-item text:style-override="id1-3-2-2-2-28-3">
                  <text:number>2.</text:number>
                  <text:p text:style-name="al">Het is verboden zonder vergunning van de burgemeester een betaald voetbalwedstrijd te organiseren.</text:p>
                </text:list-item>
                <text:list-item text:style-override="id1-3-2-2-2-28-4">
                  <text:number>3.</text:number>
                  <text:p text:style-name="al">De aanvraag voor een vergunning kan meerdere wedstrijden betreffen.</text:p>
                </text:list-item>
                <text:list-item text:style-override="id1-3-2-2-2-28-5">
                  <text:number>4.</text:number>
                  <text:p text:style-name="al">De burgemeester kan met betrekking tot een betaald voetbalwedstrijd aan de organisator voorschriften opleggen in het belang van de openbare orde en veiligheid.</text:p>
                </text:list-item>
                <text:list-item text:style-override="id1-3-2-2-2-28-6">
                  <text:number>5.</text:number>
                  <text:p text:style-name="al">De vergunning kan worden geweigerd indien de vrees bestaat dat het doen spelen van de wedstrijd ernstige verstoring van de openbare orde oplevert.</text:p>
                </text:list-item>
                <text:list-item text:style-override="id1-3-2-2-2-28-7">
                  <text:number>6.</text:number>
                  <text:p text:style-name="al">Op de vergunning is paragraaf 4.1.3.3 van de Algemene wet bestuursrecht (positieve fictieve beschikking bij niet tijdig beslissen) niet van toepassing.</text:p>
                </text:list-item>
              </text:list>
            </text:section>
            <text:section text:name="artikel_id1-3-2-2-2-29" text:style-name="artikel">
              <text:p text:style-name="artikel_kop_titel"><text:span text:style-name="artikel_kop_label">Artikel</text:span> <text:span text:style-name="artikel_kop_nr">2:26</text:span> Ordeverstoring bij evenementen of betaalde voetbalwedstrijden</text:p>
              <text:p text:style-name="al">Het is verboden bij een evenement of betaalde voetbalwedstrijd de orde te verstoren.</text:p>
              <text:p text:style-name="al">
              <text:span text:style-name="nadrukvet">Afdeling 7 </text:span>
              <text:span text:style-name="nadrukvet"/>
              <text:span text:style-name="nadrukvet">Toezicht op openbare inrichtingen</text:span>
            </text:p>
            </text:section>
            <text:section text:name="artikel_id1-3-2-2-2-30" text:style-name="artikel">
              <text:p text:style-name="artikel_kop_titel"><text:span text:style-name="artikel_kop_label">Artikel</text:span> <text:span text:style-name="artikel_kop_nr">2:27</text:span> Begripsbepalingen</text:p>
              <text:list text:style-name="id1-3-2-2-2-30-2">
                <text:list-item text:style-override="id1-3-2-2-2-30-2">
                  <text:number>1.</text:number>
                  <text:p text:style-name="al">Onder openbare inrichting wordt in deze afdeling verstaan: de voor het publiek toegankelijke, besloten ruimte waarin bedrijfsmatig of in een omvang alsof zij bedrijfsmatig was logies worden verstrekt of dranken worden geschonken of rookwaren of spijzen voor directe consumptie worden bereid of verstrekt. Onder openbare inrichting wordt in ieder geval verstaan: een hotel, restaurant, pension, café, cafetaria, snackbar, waterpijpcafé, discotheek, buurthuis of clubhuis.</text:p>
                </text:list-item>
                <text:list-item text:style-override="id1-3-2-2-2-30-3">
                  <text:number>2.</text:number>
                  <text:p text:style-name="al">Onder openbare inrichting als bedoeld in het eerste lid wordt mede verstaan een bij de inrichting behorend terras en andere aanhorigheden.</text:p>
                </text:list-item>
                <text:list-item text:style-override="id1-3-2-2-2-30-4">
                  <text:number>3.</text:number>
                  <text:p text:style-name="al">Een terras in de zin van deze afdeling is een buiten de besloten ruimte van de inrichting liggend deel van de inrichting waar zitgelegenheid kan worden geboden en waar tegen vergoeding dranken kunnen worden geschonken en/of spijzen voor directe consumptie kunnen worden bereid en/of verstrekt.</text:p>
                </text:list-item>
                <text:list-item text:style-override="id1-3-2-2-2-30-5">
                  <text:number>4.</text:number>
                  <text:p text:style-name="al">Onder houder wordt in deze afdeling verstaan: degene die een openbare inrichting exploiteert.</text:p>
                </text:list-item>
                <text:list-item text:style-override="id1-3-2-2-2-30-6">
                  <text:number>5.</text:number>
                  <text:p text:style-name="al">Onder leidinggevende wordt in deze afdeling verstaan: de natuurlijke persoon of personen die onmiddellijke feitelijke leiding uitoefent of uitoefenen in een openbare inrichting.</text:p>
                </text:list-item>
                <text:list-item text:style-override="id1-3-2-2-2-30-7">
                  <text:number>6.</text:number>
                  <text:p text:style-name="al">Deze afdeling verstaat niet onder bezoekers:</text:p>
                  <text:list text:style-name="id1-3-2-2-2-30-7-3">
                    <text:list-item text:style-override="id1-3-2-2-2-30-7-3-1">
                      <text:number>a.</text:number>
                      <text:p text:style-name="al">de gezinsleden van de houder, alsmede diens elders wonende bloed- en aanverwanten, in de rechte lijn onbeperkt, in de zijlijn tot en met de derde graad;</text:p>
                    </text:list-item>
                    <text:list-item text:style-override="id1-3-2-2-2-30-7-3-2">
                      <text:number>b.</text:number>
                      <text:p text:style-name="al">de personen wier aanwezigheid in de inrichting wegens dringende redenen noodzakelijk is.</text:p>
                    </text:list-item>
                  </text:list>
                </text:list-item>
              </text:list>
            </text:section>
            <text:section text:name="artikel_id1-3-2-2-2-31" text:style-name="artikel">
              <text:p text:style-name="artikel_kop_titel"><text:span text:style-name="artikel_kop_label">Artikel</text:span> <text:span text:style-name="artikel_kop_nr">2:28</text:span> Exploitatie openbare inrichting</text:p>
              <text:list text:style-name="id1-3-2-2-2-31-2">
                <text:list-item text:style-override="id1-3-2-2-2-31-2">
                  <text:number>1.</text:number>
                  <text:p text:style-name="al">Het is verboden een openbare inrichting te exploiteren zonder vergunning van de burgemeester.</text:p>
                </text:list-item>
                <text:list-item text:style-override="id1-3-2-2-2-31-3">
                  <text:number>2.</text:number>
                  <text:p text:style-name="al">Onverminderd het bepaalde in artikel 1:8 weigert de burgemeester de vergunning indien:</text:p>
                  <text:list text:style-name="id1-3-2-2-2-31-3-3">
                    <text:list-item text:style-override="id1-3-2-2-2-31-3-3-1">
                      <text:number>a.</text:number>
                      <text:p text:style-name="al">de vestiging of exploitatie van de openbare inrichting in strijd is met een geldend bestemmingsplan, beheersverordening, exploitatieplan of voorbereidingsbesluit; of</text:p>
                    </text:list-item>
                    <text:list-item text:style-override="id1-3-2-2-2-31-3-3-2">
                      <text:number>b.</text:number>
                      <text:p text:style-name="al">indien de aanvraag tevens betrekking heeft op een terras en een of meer van de weigeringsgronden als bedoeld in artikel 2.28a lid 3 van toepassing zijn;</text:p>
                    </text:list-item>
                    <text:list-item text:style-override="id1-3-2-2-2-31-3-3-3">
                      <text:number>c.</text:number>
                      <text:p text:style-name="al">indien de aanvrager geen verklaring omtrent gedrag met betrekking tot de leidinggevende overlegt die uiterlijk drie maanden voor de datum waarop de vergunningaanvraag is ingediend, is afgegeven;</text:p>
                    </text:list-item>
                    <text:list-item text:style-override="id1-3-2-2-2-31-3-3-4">
                      <text:number>d.</text:number>
                      <text:p text:style-name="al">de exploitant en de leidinggevende niet de leeftijd van 18 jaar hebben bereikt;</text:p>
                    </text:list-item>
                    <text:list-item text:style-override="id1-3-2-2-2-31-3-3-5">
                      <text:number>e.</text:number>
                      <text:p text:style-name="al">de exploitant en de leidinggevende in enig opzicht van slecht levensgedrag zijn;</text:p>
                    </text:list-item>
                    <text:list-item text:style-override="id1-3-2-2-2-31-3-3-6">
                      <text:number>f.</text:number>
                      <text:p text:style-name="al">de exploitant en de leidinggevende niet voldoen aan de eisen gesteld in het Alcoholbesluit, zoals dat luidt ten tijde van de aanvraag.</text:p>
                    </text:list-item>
                  </text:list>
                </text:list-item>
                <text:list-item text:style-override="id1-3-2-2-2-31-4">
                  <text:number>3.</text:number>
                  <text:p text:style-name="al">Het is verboden personen die voorkomen in het register als bedoeld in artikel 438 van het Wetboek van Strafrecht toe te laten als bezoeker.</text:p>
                </text:list-item>
                <text:list-item text:style-override="id1-3-2-2-2-31-5">
                  <text:number>4.</text:number>
                  <text:p text:style-name="al">Het eerste lid geldt niet voor een openbare inrichting die zich bevindt in een winkel als bedoeld in artikel 1 van de Winkeltijdenwet voor zover de activiteiten van de openbare inrichting een nevenactiviteit vormen van de winkelactiviteit.</text:p>
                </text:list-item>
                <text:list-item text:style-override="id1-3-2-2-2-31-6">
                  <text:number>5.</text:number>
                  <text:p text:style-name="al">Voorts geldt het eerste lid niet voor een openbare inrichting:</text:p>
                  <text:list text:style-name="id1-3-2-2-2-31-6-3">
                    <text:list-item text:style-override="id1-3-2-2-2-31-6-3-1">
                      <text:number>a.</text:number>
                      <text:p text:style-name="al">waarvoor op grond van artikel 3 van de Alcoholwet een vergunning is vereist;</text:p>
                    </text:list-item>
                    <text:list-item text:style-override="id1-3-2-2-2-31-6-3-2">
                      <text:number>b.</text:number>
                      <text:p text:style-name="al">in zorginstellingen;</text:p>
                    </text:list-item>
                    <text:list-item text:style-override="id1-3-2-2-2-31-6-3-3">
                      <text:number>c.</text:number>
                      <text:p text:style-name="al">in musea;</text:p>
                    </text:list-item>
                    <text:list-item text:style-override="id1-3-2-2-2-31-6-3-4">
                      <text:number>d.</text:number>
                      <text:p text:style-name="al">in clubhuizen;</text:p>
                    </text:list-item>
                    <text:list-item text:style-override="id1-3-2-2-2-31-6-3-5">
                      <text:number>e.</text:number>
                      <text:p text:style-name="al">in stationsrestauraties;</text:p>
                    </text:list-item>
                    <text:list-item text:style-override="id1-3-2-2-2-31-6-3-6">
                      <text:number>f.</text:number>
                      <text:p text:style-name="al">in ziekenhuizen;</text:p>
                    </text:list-item>
                    <text:list-item text:style-override="id1-3-2-2-2-31-6-3-7">
                      <text:number>g.</text:number>
                      <text:p text:style-name="al">in vrijwilligersorganisaties;</text:p>
                    </text:list-item>
                    <text:list-item text:style-override="id1-3-2-2-2-31-6-3-8">
                      <text:number>h.</text:number>
                      <text:p text:style-name="al">in scholengemeenschappen.</text:p>
                    </text:list-item>
                  </text:list>
                </text:list-item>
                <text:list-item text:style-override="id1-3-2-2-2-31-7">
                  <text:number>6.</text:number>
                  <text:p text:style-name="al">Onverminderd het bepaalde in artikel 1:6 kan de burgemeester de in het eerste lid genoemde vergunning, voor zover deze betrekking heeft op het terras, wijzigen indien de ligging of de afmetingen van het terras, door verandering in de omstandigheden wijzigen.</text:p>
                </text:list-item>
                <text:list-item text:style-override="id1-3-2-2-2-31-8">
                  <text:number>7.</text:number>
                  <text:p text:style-name="al">Op de vergunning is paragraaf 4.1.3.3 van de Algemene wet bestuursrecht (positieve fictieve beschikking bij niet tijdig beslissen) niet van toepassing.</text:p>
                </text:list-item>
              </text:list>
            </text:section>
            <text:section text:name="artikel_id1-3-2-2-2-32" text:style-name="artikel">
              <text:p text:style-name="artikel_kop_titel"><text:span text:style-name="artikel_kop_label">Artikel</text:span> <text:span text:style-name="artikel_kop_nr">2:28a</text:span> Terrassen bij openbare inrichtingen zonder exploitatievergunning</text:p>
              <text:list text:style-name="id1-3-2-2-2-32-2">
                <text:list-item text:style-override="id1-3-2-2-2-32-2">
                  <text:number>1.</text:number>
                  <text:p text:style-name="al">Indien een openbare inrichting waarvoor op grond van artikel 2.28 geen exploitatievergunning is vereist, beschikt over een terras, is het verboden om dit terras te exploiteren zonder vergunning van de burgemeester.</text:p>
                </text:list-item>
                <text:list-item text:style-override="id1-3-2-2-2-32-3">
                  <text:number>2.</text:number>
                  <text:p text:style-name="al">De burgemeester kan gebieden aanwijzen waar dit verbod niet geldt.</text:p>
                </text:list-item>
                <text:list-item text:style-override="id1-3-2-2-2-32-4">
                  <text:number>3.</text:number>
                  <text:p text:style-name="al">Onverminderd het bepaalde in artikel 1:8 kan de burgemeester de in het eerste lid bedoelde vergunning weigeren indien: </text:p>
                  <text:list text:style-name="id1-3-2-2-2-32-4-3">
                    <text:list-item text:style-override="id1-3-2-2-2-32-4-3-1">
                      <text:number>a.</text:number>
                      <text:p text:style-name="al">het beoogde gebruik gevaar oplevert voor de bruikbaarheid van de openbare ruimte of voor het doelmatig en veilig gebruik daarvan, dan wel een belemmering kan vormen voor het doelmatig beheer en onderhoud daarvan of schade toebrengt aan de openbare ruimte.</text:p>
                    </text:list-item>
                    <text:list-item text:style-override="id1-3-2-2-2-32-4-3-2">
                      <text:number>b.</text:number>
                      <text:p text:style-name="al">het terras hetzij op zichzelf, hetzij in relatie met de omgeving niet voldoet aan de redelijke eisen van welstand.</text:p>
                    </text:list-item>
                    <text:list-item text:style-override="id1-3-2-2-2-32-4-3-3">
                      <text:number>c.</text:number>
                      <text:p text:style-name="al">het woon- en leefklimaat of de openbare orde in de omgeving van het terras op ontoelaatbare wijze nadelig wordt beïnvloed.</text:p>
                    </text:list-item>
                  </text:list>
                </text:list-item>
                <text:list-item text:style-override="id1-3-2-2-2-32-5">
                  <text:number>4.</text:number>
                  <text:p text:style-name="al">Onverminderd het bepaalde in artikel 1:6 kan de burgemeester de in het eerste lid genoemde vergunning wijzigen indien de ligging of de afmetingen van het terras, door verandering in de omstandigheden wijzigen.</text:p>
                </text:list-item>
                <text:list-item text:style-override="id1-3-2-2-2-32-6">
                  <text:number>5.</text:number>
                  <text:p text:style-name="al">Op de 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9</text:span> Sluitingstijd</text:p>
              <text:list text:style-name="id1-3-2-2-2-33-2">
                <text:list-item text:style-override="id1-3-2-2-2-33-2">
                  <text:number>1.</text:number>
                  <text:p text:style-name="al">Openbare inrichtingen zijn gesloten tussen 02.00 uur en 08.00 uur.</text:p>
                </text:list-item>
                <text:list-item text:style-override="id1-3-2-2-2-33-3">
                  <text:number>2.</text:number>
                  <text:p text:style-name="al">In afwijking van het eerste lid zijn coffeeshops gesloten tussen 01.00 uur en 08.00 uur.</text:p>
                </text:list-item>
                <text:list-item text:style-override="id1-3-2-2-2-33-4">
                  <text:number>3.</text:number>
                  <text:p text:style-name="al">Openbare inrichtingen met een houder, in het bezit van een vergunning op grond van artikel 3, van de Alcoholwet, niet zijnde para-commerciële rechtspersonen, zoals bedoeld artikel 1.1 13e gedachtestreepje van de Alcoholwet, zijn gesloten tussen 05:00 uur en 08:00 uur.</text:p>
                </text:list-item>
                <text:list-item text:style-override="id1-3-2-2-2-33-5">
                  <text:number>4.</text:number>
                  <text:p text:style-name="al">In afwijking van het derde lid zijn openbare inrichtingen, die uitsluitend of hoofdzakelijk gericht zijn op de verkoop van gerede eetwaren (snackbars, cafetaria’s), gesloten tussen 06:00 uur en 08:00 uur en verstrekken tussen 05:00 uur en 08:00 uur geen alcoholhoudende dranken.</text:p>
                </text:list-item>
                <text:list-item text:style-override="id1-3-2-2-2-33-6">
                  <text:number>5.</text:number>
                  <text:p text:style-name="al">Openbare inrichtingen die na 03:00 uur voor bezoekers zijn geopend, plaatsen bij de in- of uitgang een persoon die voldoet aan de Wet particuliere beveiligingsorganisaties en recherchebureaus.</text:p>
                </text:list-item>
                <text:list-item text:style-override="id1-3-2-2-2-33-7">
                  <text:number>6.</text:number>
                  <text:p text:style-name="al">Op openbare inrichtingen als bedoeld in artikel 2:28, derde lid, zijn de sluitingstijden van de winkel van toepassing.</text:p>
                </text:list-item>
                <text:list-item text:style-override="id1-3-2-2-2-33-8">
                  <text:number>7.</text:number>
                  <text:p text:style-name="al">Terrassen zijn gesloten tussen 01.00 uur en 09.00 uur. In de maanden juli en augustus zijn terrassen op zaterdag en zondag gesloten tussen 01.30 uur en 09.00 uur.</text:p>
                </text:list-item>
                <text:list-item text:style-override="id1-3-2-2-2-33-9">
                  <text:number>8.</text:number>
                  <text:p text:style-name="al">Het is verboden een openbare inrichting voor bezoekers geopend te hebben, of bezoekers in de inrichting te laten verblijven na sluitingstijd.</text:p>
                </text:list-item>
                <text:list-item text:style-override="id1-3-2-2-2-33-10">
                  <text:number>9.</text:number>
                  <text:p text:style-name="al">De burgemeester kan ten aanzien van de sluitingstijden nadere regels stellen.</text:p>
                </text:list-item>
                <text:list-item text:style-override="id1-3-2-2-2-33-11">
                  <text:number>10.</text:number>
                  <text:p text:style-name="al">De burgemeester kan ontheffing verlenen van de sluitingstijden.</text:p>
                </text:list-item>
                <text:list-item text:style-override="id1-3-2-2-2-33-12">
                  <text:number>11.</text:number>
                  <text:p text:style-name="al">Het eerste tot en met vierde lid, zevende lid en het tiende lid zijn niet van toepassing op situaties waarin bij of krachtens de Wet milieubeheer of de Wet algemene bepalingen omgevingsrecht is voorzien.</text:p>
                </text:list-item>
                <text:list-item text:style-override="id1-3-2-2-2-33-13">
                  <text:number>12.</text:number>
                  <text:p text:style-name="al">Op de ontheff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30</text:span> Afwijking sluitingstijd; tijdelijke sluiting</text:p>
              <text:list text:style-name="id1-3-2-2-2-34-2">
                <text:list-item text:style-override="id1-3-2-2-2-34-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34-3">
                  <text:number>2.</text:number>
                  <text:p text:style-name="al">Het eerste lid is niet van toepassing op situaties waarin artikel 13b van de Opiumwet voorziet.</text:p>
                </text:list-item>
              </text:list>
            </text:section>
            <text:section text:name="artikel_id1-3-2-2-2-3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5-3">
                <text:list-item text:style-override="id1-3-2-2-2-35-3">
                  <text:number>a.</text:number>
                  <text:p text:style-name="al">de orde te verstoren;</text:p>
                </text:list-item>
                <text:list-item text:style-override="id1-3-2-2-2-35-4">
                  <text:number>b.</text:number>
                  <text:p text:style-name="al">zich te bevinden na sluitingstijd of gedurende de tijd dat de inrichting gesloten dient te zijn op grond van een besluit krachtens artikel 2:30, eerste lid.</text:p>
                </text:list-item>
              </text:list>
            </text:section>
            <text:section text:name="artikel_id1-3-2-2-2-36" text:style-name="artikel">
              <text:p text:style-name="artikel_kop_titel"><text:span text:style-name="artikel_kop_label">Artikel</text:span> <text:span text:style-name="artikel_kop_nr">2:32</text:span> Handel binnen openbare inrichtingen</text:p>
              <text:list text:style-name="id1-3-2-2-2-36-2">
                <text:list-item text:style-override="id1-3-2-2-2-3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6-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3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niet de burgemeester maar het college op als bevoegd bestuursorgaan bij de toepassing van de artikelen 2:28 tot en met 2:30.</text:p>
            </text:section>
            <text:section text:name="artikel_id1-3-2-2-2-38" text:style-name="artikel">
              <text:p text:style-name="artikel_kop_titel"><text:span text:style-name="artikel_kop_label">Artikel</text:span> <text:span text:style-name="artikel_kop_nr">2:34</text:span> </text:p>
              <text:p text:style-name="al">(Vervallen)</text:p>
              <text:p text:style-name="al">
              <text:span text:style-name="nadrukvet">Afdeling 8. </text:span>
              <text:span text:style-name="nadrukvet">Regulering paracommerciële rechtspersonen en overige aangelegenheden uit de Alcoholwet</text:span>
            </text:p>
            </text:section>
            <text:section text:name="artikel_id1-3-2-2-2-39" text:style-name="artikel">
              <text:p text:style-name="artikel_kop_titel"><text:span text:style-name="artikel_kop_label">Artikel</text:span> <text:span text:style-name="artikel_kop_nr">2:34a</text:span> Definities</text:p>
              <text:p text:style-name="al">In deze afdeling wordt verstaan onder:</text:p>
              <text:list text:style-name="id1-3-2-2-2-39-3">
                <text:list-item text:style-override="id1-3-2-2-2-39-3">
                  <text:number>•</text:number>
                  <text:p text:style-name="al">alcoholhoudende drank; </text:p>
                </text:list-item>
                <text:list-item text:style-override="id1-3-2-2-2-39-4">
                  <text:number>•</text:number>
                  <text:p text:style-name="al">horecabedrijf; </text:p>
                </text:list-item>
                <text:list-item text:style-override="id1-3-2-2-2-39-5">
                  <text:number>•</text:number>
                  <text:p text:style-name="al">horecalokaliteit; </text:p>
                </text:list-item>
                <text:list-item text:style-override="id1-3-2-2-2-39-6">
                  <text:number>•</text:number>
                  <text:p text:style-name="al">inrichting; </text:p>
                </text:list-item>
                <text:list-item text:style-override="id1-3-2-2-2-39-7">
                  <text:number>•</text:number>
                  <text:p text:style-name="al">paracommerciële rechtspersoon; </text:p>
                </text:list-item>
                <text:list-item text:style-override="id1-3-2-2-2-39-8">
                  <text:number>•</text:number>
                  <text:p text:style-name="al">sterke drank; </text:p>
                </text:list-item>
                <text:list-item text:style-override="id1-3-2-2-2-39-9">
                  <text:number>•</text:number>
                  <text:p text:style-name="al">slijtersbedrijf; </text:p>
                </text:list-item>
                <text:list-item text:style-override="id1-3-2-2-2-39-10">
                  <text:number>•</text:number>
                  <text:p text:style-name="al">zwak-alcoholhoudende drank; </text:p>
                </text:list-item>
              </text:list>
              <text:p text:style-name="al">dat wat daaronder wordt verstaan in de Alcoholwet.</text:p>
            </text:section>
            <text:section text:name="artikel_id1-3-2-2-2-40" text:style-name="artikel">
              <text:p text:style-name="artikel_kop_titel"><text:span text:style-name="artikel_kop_label">Artikel</text:span> <text:span text:style-name="artikel_kop_nr">2:34b</text:span> Regulering paracommerciële rechtspersonen</text:p>
              <text:list text:style-name="id1-3-2-2-2-40-2">
                <text:list-item text:style-override="id1-3-2-2-2-40-2">
                  <text:number>1.</text:number>
                  <text:p text:style-name="al">Paracommerciële rechtspersonen die zich richten op activiteiten van sportieve aard verstrekken uitsluitend alcoholhoudende drank op:</text:p>
                </text:list-item>
                <text:list-item text:style-override="id1-3-2-2-2-40-3">
                  <text:number>a.</text:number>
                  <text:p text:style-name="al">maandag tot en met donderdag na 19.00 uur en tot 0.00 uur;</text:p>
                </text:list-item>
                <text:list-item text:style-override="id1-3-2-2-2-40-4">
                  <text:number>b.</text:number>
                  <text:p text:style-name="al">vrijdag na 19.00 uur en tot 01.00 uur;</text:p>
                </text:list-item>
                <text:list-item text:style-override="id1-3-2-2-2-40-5">
                  <text:number>c.</text:number>
                  <text:p text:style-name="al">zaterdag na 12.00 uur tot 01.00 uur;</text:p>
                </text:list-item>
                <text:list-item text:style-override="id1-3-2-2-2-40-6">
                  <text:number>d.</text:number>
                  <text:p text:style-name="al">zondag na 12.00 uur en tot 0.00 uur.</text:p>
                </text:list-item>
                <text:list-item text:style-override="id1-3-2-2-2-40-7">
                  <text:number>2.</text:number>
                  <text:p text:style-name="al">Paracommerciële rechtspersonen van sportieve aard met in overwegende mate een recreatief karakter is het toegestaan om in afwijking van het eerste lid op maandag tot en met vrijdag vanaf 14:30 uur alcoholhoudende drank te schenken.</text:p>
                </text:list-item>
                <text:list-item text:style-override="id1-3-2-2-2-40-8">
                  <text:number>3.</text:number>
                  <text:p text:style-name="al">Paracommerciële rechtspersonen die zich richten op activiteiten van sociaal-culturele aard en verzorgende aard verstrekken uitsluitend alcoholhoudende drank op:</text:p>
                </text:list-item>
                <text:list-item text:style-override="id1-3-2-2-2-40-9">
                  <text:number>a.</text:number>
                  <text:p text:style-name="al">maandag tot en met donderdag en zondag na 12.00 uur en tot 0.00 uur;</text:p>
                </text:list-item>
                <text:list-item text:style-override="id1-3-2-2-2-40-10">
                  <text:number>b.</text:number>
                  <text:p text:style-name="al">vrijdag en zaterdag na 12.00 uur en tot 01.00 uur;</text:p>
                </text:list-item>
                <text:list-item text:style-override="id1-3-2-2-2-40-11">
                  <text:number>4.</text:number>
                  <text:p text:style-name="al">Overige paracommerciële rechtspersonen verstrekken uitsluitend alcoholhoudende drank op:</text:p>
                </text:list-item>
                <text:list-item text:style-override="id1-3-2-2-2-40-12">
                  <text:number>a.</text:number>
                  <text:p text:style-name="al">maandag tot en met zondag na 12.00 uur en tot 04.00 uur.</text:p>
                </text:list-item>
                <text:list-item text:style-override="id1-3-2-2-2-40-13">
                  <text:number>5.</text:number>
                  <text:p text:style-name="al">Het college kan, gelet op bijzondere omstandigheden, op aanvraag besluiten om een paracommerciële rechtspersoon in een andere categorie te plaatsen.</text:p>
                </text:list-item>
                <text:list-item text:style-override="id1-3-2-2-2-40-14">
                  <text:number>6.</text:number>
                  <text:p text:style-name="al">In afwijking van de leden 1, 2 en 3 mogen de daarbij genoemde paracommerciële rechtspersonen per kalenderjaar maximaal 10 dagen alcoholhoudende drank verstrekken van 12.00 uur tot 02.00 uur.</text:p>
                </text:list-item>
                <text:list-item text:style-override="id1-3-2-2-2-40-15">
                  <text:number>7.</text:number>
                  <text:p text:style-name="al">Voorafgaand dient van een afwijking van de schenktijden melding te worden gemaakt bij de gemeente Zwolle conform de door de burgemeester vastgestelde 'lichte' meldingsprocedure.</text:p>
                </text:list-item>
                <text:list-item text:style-override="id1-3-2-2-2-40-16">
                  <text:number>8.</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zijn betrokken.</text:p>
                </text:list-item>
                <text:list-item text:style-override="id1-3-2-2-2-40-17">
                  <text:number>9.</text:number>
                  <text:p text:style-name="al">Het gestelde in lid 8 is niet van toepassing op paracommerciële rechtspersonen die zich richten op activiteiten van verzorgende aard voor zover de bijeenkomsten van persoonlijke aard gericht zijn op patiënten of bewoners.</text:p>
                </text:list-item>
                <text:list-item text:style-override="id1-3-2-2-2-40-18">
                  <text:number>10.</text:number>
                  <text:p text:style-name="al">Het gestelde in lid 8 is niet van toepassing op paracommerciële rechtspersonen van culturele aard voor zover dit past binnen de statutaire doelstelling van deze rechtspersoon.</text:p>
                </text:list-item>
              </text:list>
            </text:section>
            <text:section text:name="artikel_id1-3-2-2-2-41" text:style-name="artikel">
              <text:p text:style-name="artikel_kop_titel"><text:span text:style-name="artikel_kop_label">Artikel</text:span> <text:span text:style-name="artikel_kop_nr">2:34c</text:span> Beperking verstrekking alcoholhoudende dranken</text:p>
              <text:list text:style-name="id1-3-2-2-2-41-2">
                <text:list-item text:style-override="id1-3-2-2-2-41-2">
                  <text:number>1.</text:number>
                  <text:p text:style-name="al">Het is verboden, anders dan om niet, sterke drank voor gebruik ter plaatse te verstrekken in een inrichting:</text:p>
                  <text:list text:style-name="id1-3-2-2-2-41-2-3">
                    <text:list-item text:style-override="id1-3-2-2-2-41-2-3-1">
                      <text:number>a.</text:number>
                      <text:p text:style-name="al">die uitsluitend of in hoofdzaak voor het geven van onderwijs wordt gebruikt;</text:p>
                    </text:list-item>
                    <text:list-item text:style-override="id1-3-2-2-2-41-2-3-2">
                      <text:number>b.</text:number>
                      <text:p text:style-name="al">die of waarvan een onderdeel uitsluitend of in hoofdzaak in gebruik is bij jeugdorganisaties of -instellingen;</text:p>
                    </text:list-item>
                    <text:list-item text:style-override="id1-3-2-2-2-41-2-3-3">
                      <text:number>c.</text:number>
                      <text:p text:style-name="al">die of waarvan een onderdeel uitsluitend of in hoofdzaak in gebruik is bij sportorganisaties of -instellingen;</text:p>
                    </text:list-item>
                    <text:list-item text:style-override="id1-3-2-2-2-41-2-3-4">
                      <text:number>d.</text:number>
                      <text:p text:style-name="al">waarin of in een onderdeel waarvan uitsluitend of in hoofdzaak geringe eetwaren, zoals belegde broodjes, patates-frites en kroketten, worden verkocht;</text:p>
                    </text:list-item>
                    <text:list-item text:style-override="id1-3-2-2-2-41-2-3-5">
                      <text:number>e.</text:number>
                      <text:p text:style-name="al">die of waarvan een onderdeel in gebruik is als wachtruimte voor passagiers van een openbaarvervoersbedrijf.</text:p>
                    </text:list-item>
                  </text:list>
                </text:list-item>
                <text:list-item text:style-override="id1-3-2-2-2-41-3">
                  <text:number>2.</text:number>
                  <text:p text:style-name="al">De burgemeester kan ontheffing verlenen van het in het eerste lid bedoelde verbod.</text:p>
                </text:list-item>
              </text:list>
            </text:section>
            <text:section text:name="artikel_id1-3-2-2-2-42"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43"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44"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45" text:style-name="artikel">
              <text:p text:style-name="artikel_kop_titel"><text:span text:style-name="artikel_kop_label">Artikel</text:span> <text:span text:style-name="artikel_kop_nr">2:34g</text:span> Proeverijen in slijtlokaliteiten </text:p>
              <text:list text:style-name="id1-3-2-2-2-45-2">
                <text:list-item text:style-override="id1-3-2-2-2-4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45-3">
                  <text:number>2.</text:number>
                  <text:p text:style-name="al">De vrijstelling geldt buiten de dagen en tijden dat de slijtlokaliteit bij of krachtens de Winkeltijdenwet regulier is opengesteld.</text:p>
                </text:list-item>
              </text:list>
            </text:section>
            <text:section text:name="artikel_id1-3-2-2-2-46" text:style-name="artikel">
              <text:p text:style-name="artikel_kop_titel"><text:span text:style-name="artikel_kop_label">Artikel</text:span> <text:span text:style-name="artikel_kop_nr">2:35</text:span> Verbod op glas op terrassen tijdens evenementen</text:p>
              <text:list text:style-name="id1-3-2-2-2-46-2">
                <text:list-item text:style-override="id1-3-2-2-2-46-2">
                  <text:number>1.</text:number>
                  <text:p text:style-name="al">Bij de volgende grote evenementen is het tijdens het evenement in de binnenstad, in het deel ten zuiden van de Thorbeckegracht, op een terras niet toegestaan om in glas te schenken en dient gebruik te worden gemaakt van veilige bekers, geen glas zijnde, die duurzaam en herbruikbaar zijn:</text:p>
                  <text:list text:style-name="id1-3-2-2-2-46-2-3">
                    <text:list-item text:style-override="id1-3-2-2-2-46-2-3-1">
                      <text:number>a.</text:number>
                      <text:p text:style-name="al">De gehele carnavalsperiode vanaf vrijdag 20.00 uur t/m dinsdag 23.00 uur;</text:p>
                    </text:list-item>
                    <text:list-item text:style-override="id1-3-2-2-2-46-2-3-2">
                      <text:number>b.</text:number>
                      <text:p text:style-name="al">Koningsnacht en Koningsdag vanaf 26 april 20.00 uur t/m 28 april 07.00 uur;</text:p>
                    </text:list-item>
                    <text:list-item text:style-override="id1-3-2-2-2-46-2-3-3">
                      <text:number>c.</text:number>
                      <text:p text:style-name="al">Bevrijdingsfestival vanaf 5 mei 07.00 uur t/m 6 mei 07.00 uur;</text:p>
                    </text:list-item>
                    <text:list-item text:style-override="id1-3-2-2-2-46-2-3-4">
                      <text:number>d.</text:number>
                      <text:p text:style-name="al">Stratenfestival vanaf 20.00 uur tot 07.00 uur.</text:p>
                    </text:list-item>
                  </text:list>
                </text:list-item>
                <text:list-item text:style-override="id1-3-2-2-2-46-3">
                  <text:number>2.</text:number>
                  <text:p text:style-name="al">De burgemeester kan in het belang van openbare orde en veiligheid ook andere evenementen en gebieden aanwijzen waarbij, tijdens dat evenement in het aangewezen gebied, het gebruik van glas op het terras niet is toegestaan.</text:p>
                </text:list-item>
              </text:list>
            </text:section>
            <text:section text:name="artikel_id1-3-2-2-2-47" text:style-name="artikel">
              <text:p text:style-name="artikel_kop_titel"><text:span text:style-name="artikel_kop_label">Artikel</text:span> <text:span text:style-name="artikel_kop_nr">2:35a</text:span> Aanwezigheid medewerker met diploma sociale hygiëne op vervoermiddel</text:p>
              <text:list text:style-name="id1-3-2-2-2-47-2">
                <text:list-item text:style-override="id1-3-2-2-2-47-2">
                  <text:number>1.</text:number>
                  <text:p text:style-name="al">De burgemeester kan vervoermiddelen, die bestemd zijn voor het vervoer van personen op de weg of op het openbaar water, waar bedrijfsmatig of anders dan om niet alcoholhoudende drank wordt verstrekt, aanwijzen die aan de in het tweede lid genoemde voorwaarde moeten voldoen. De aanwijzing kan beperkt worden in gebied en in tijd.</text:p>
                </text:list-item>
                <text:list-item text:style-override="id1-3-2-2-2-47-3">
                  <text:number>2.</text:number>
                  <text:p text:style-name="al">Op door de burgemeester aangewezen vervoermiddelen is een medewerker aanwezig die voldoet aan de eis gesteld in artikel 8, derde lid van de Alcoholwet.</text:p>
                </text:list-item>
              </text:list>
              <text:p text:style-name="al">
              <text:span text:style-name="nadrukvet">Afdeling 9 </text:span>
              <text:span text:style-name="nadrukvet">Tegengaan van onveilig, niet leefbaar en malafide ondernemersklimaat</text:span>
            </text:p>
            </text:section>
            <text:section text:name="artikel_id1-3-2-2-2-48" text:style-name="artikel">
              <text:p text:style-name="artikel_kop_titel"><text:span text:style-name="artikel_kop_label">Artikel</text:span> <text:span text:style-name="artikel_kop_nr">2:36</text:span> Begripsbepalingen</text:p>
              <text:p text:style-name="al">In deze afdeling wordt verstaan onder:</text:p>
              <text:list text:style-name="id1-3-2-2-2-48-3">
                <text:list-item text:style-override="id1-3-2-2-2-48-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48-4">
                  <text:number>b.</text:number>
                  <text:p text:style-name="al">Beheerder: de natuurlijke persoon die door de exploitant is aangesteld voor de feitelijke leiding over de bedrijfsmatige activiteiten;</text:p>
                </text:list-item>
                <text:list-item text:style-override="id1-3-2-2-2-48-5">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49" text:style-name="artikel">
              <text:p text:style-name="artikel_kop_titel"><text:span text:style-name="artikel_kop_label">Artikel</text:span> <text:span text:style-name="artikel_kop_nr">2.37</text:span> Vergunningplicht in kwetsbare gebieden, branches of gebouwen</text:p>
              <text:list text:style-name="id1-3-2-2-2-49-2">
                <text:list-item text:style-override="id1-3-2-2-2-49-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de openbare orde en veiligheid door de bedrijfsmatige activiteit onder druk staat.</text:p>
                </text:list-item>
                <text:list-item text:style-override="id1-3-2-2-2-49-3">
                  <text:number>2.</text:number>
                  <text:p text:style-name="al">Het is verboden om zonder vergunning van de burgemeester een bedrijf uit te oefenen:</text:p>
                  <text:list text:style-name="id1-3-2-2-2-49-3-3">
                    <text:list-item text:style-override="id1-3-2-2-2-49-3-3-1">
                      <text:number>a.</text:number>
                      <text:p text:style-name="al">in een door de burgemeester op grond van het eerste lid aangewezen gebouw of gebied voor door de burgemeester benoemde bedrijfsmatige activiteiten; of</text:p>
                    </text:list-item>
                    <text:list-item text:style-override="id1-3-2-2-2-49-3-3-2">
                      <text:number>b.</text:number>
                      <text:p text:style-name="al">indien de uitoefening van het bedrijf een door de burgemeester op grond van het eerste lid aangewezen bedrijfsmatige activiteit betreft.</text:p>
                    </text:list-item>
                  </text:list>
                </text:list-item>
                <text:list-item text:style-override="id1-3-2-2-2-49-4">
                  <text:number>3.</text:number>
                  <text:p text:style-name="al">Onverminderd het bepaalde in artikel 1:8 kan de burgemeester een vergunning als bedoeld in het tweede lid weigeren:</text:p>
                  <text:list text:style-name="id1-3-2-2-2-49-4-3">
                    <text:list-item text:style-override="id1-3-2-2-2-49-4-3-1">
                      <text:number>a.</text:number>
                      <text:p text:style-name="al">in het belang van het voorkomen of beperken van overlast of strafbare feiten; Indien de leefbaarheid in het gebied door de wijze van exploitatie nadelig wordt beïnvloed of dreigt te worden beïnvloed;</text:p>
                    </text:list-item>
                    <text:list-item text:style-override="id1-3-2-2-2-49-4-3-2">
                      <text:number>b.</text:number>
                      <text:p text:style-name="al">de exploitant of beheerder in enig opzicht van slecht levensgedrag is;</text:p>
                    </text:list-item>
                    <text:list-item text:style-override="id1-3-2-2-2-49-4-3-3">
                      <text:number>c.</text:number>
                      <text:p text:style-name="al">indien redelijkerwijs moet worden aangenomen dat de feitelijk toestand niet met het in de aanvraag vermelde in overeenstemming zal zijn;</text:p>
                    </text:list-item>
                    <text:list-item text:style-override="id1-3-2-2-2-49-4-3-4">
                      <text:number>d.</text:number>
                      <text:p text:style-name="al">indien niet voldaan is aan de bij of krachtens lid vijf en zes gestelde eisen met betrekking tot de aanvraag;</text:p>
                    </text:list-item>
                    <text:list-item text:style-override="id1-3-2-2-2-49-4-3-5">
                      <text:number>e.</text:number>
                      <text:p text:style-name="al">indien er aanwijzingen zijn dat in het bedrijf personen werkzaam zijn of zullen zijn in strijd met het bij of krachtens de Wet arbeid vreemdelingen of de Vreemdelingenwet 2000 bepaalde;</text:p>
                    </text:list-item>
                    <text:list-item text:style-override="id1-3-2-2-2-49-4-3-6">
                      <text:number>f.</text:number>
                      <text:p text:style-name="al">indien de vestiging of de exploitatie in strijd is met een geldend bestemmingsplan, een geldend ruimtelijke exploitatieplan, een geldende beheersverordening, een geldend voorbereidingsbesluit of de Wet milieubeheer.</text:p>
                    </text:list-item>
                  </text:list>
                </text:list-item>
                <text:list-item text:style-override="id1-3-2-2-2-49-5">
                  <text:number>4.</text:number>
                  <text:p text:style-name="al">De vergunning wordt aangevraagd door de exploitant. Een aanvraag om een vergunning wordt ingediend door gebruikmaking van een door de burgemeester vastgesteld formulier. Bij de aanvraag om een vergunning wordt vermeld welke bedrijfsmatige activiteiten de vergunning wordt gevraagd, en worden in ieder geval de volgende gegevens en bescheiden overgelegd:</text:p>
                  <text:list text:style-name="id1-3-2-2-2-49-5-3">
                    <text:list-item text:style-override="id1-3-2-2-2-49-5-3-1">
                      <text:number>a.</text:number>
                      <text:p text:style-name="al">de persoonsgegevens en een geldig identiteitsbewijs van de exploitant of beheerder;</text:p>
                    </text:list-item>
                    <text:list-item text:style-override="id1-3-2-2-2-49-5-3-2">
                      <text:number>b.</text:number>
                      <text:p text:style-name="al">het adres en telefoonnummer waar de bedrijfsmatige activiteiten worden uitgeoefend;</text:p>
                    </text:list-item>
                    <text:list-item text:style-override="id1-3-2-2-2-49-5-3-3">
                      <text:number>c.</text:number>
                      <text:p text:style-name="al">het nummer van inschrijving in het handelsregister bij de Kamer van Koophandel;</text:p>
                    </text:list-item>
                    <text:list-item text:style-override="id1-3-2-2-2-49-5-3-4">
                      <text:number>d.</text:number>
                      <text:p text:style-name="al">indien van toepassing de verblijftitel van de exploitant of beheerder;</text:p>
                    </text:list-item>
                    <text:list-item text:style-override="id1-3-2-2-2-49-5-3-5">
                      <text:number>e.</text:number>
                      <text:p text:style-name="al">een bewijs waaruit blijkt dat de exploitant of beheerder gerechtigd is om in Nederland arbeid te verrichten;</text:p>
                    </text:list-item>
                    <text:list-item text:style-override="id1-3-2-2-2-49-5-3-6">
                      <text:number>f.</text:number>
                      <text:p text:style-name="al">een document waaruit blijkt dat de exploitant gerechtigd is over de ruimte te beschikken waarin het bedrijf wordt gevestigd.</text:p>
                    </text:list-item>
                  </text:list>
                </text:list-item>
                <text:list-item text:style-override="id1-3-2-2-2-49-6">
                  <text:number>5.</text:number>
                  <text:p text:style-name="al">Indien de burgemeester dat nodig acht voor de beoordeling van een aanvraag kan hij verlangen dat aanvullende gegevens worden overlegd.</text:p>
                </text:list-item>
                <text:list-item text:style-override="id1-3-2-2-2-49-7">
                  <text:number>6.</text:number>
                  <text:p text:style-name="al">Onverminderd het bepaalde in artikel 1.6 kan de burgemeester een vergunning als bedoeld in het tweede lid intrekken of wijzigen indien:</text:p>
                  <text:list text:style-name="id1-3-2-2-2-49-7-3">
                    <text:list-item text:style-override="id1-3-2-2-2-49-7-3-1">
                      <text:number>a.</text:number>
                      <text:p text:style-name="al">door het bedrijf de openbare orde wordt aangetast of dreigt te worden aangetast; of</text:p>
                    </text:list-item>
                    <text:list-item text:style-override="id1-3-2-2-2-49-7-3-2">
                      <text:number>b.</text:number>
                      <text:p text:style-name="al">door het bedrijf de leefbaarheid in het gebied door de wijze van exploitatie nadelig wordt beïnvloed of dreigt te worden beïnvloed; of</text:p>
                    </text:list-item>
                    <text:list-item text:style-override="id1-3-2-2-2-49-7-3-3">
                      <text:number>c.</text:number>
                      <text:p text:style-name="al">de voorwaarden uit de vergunning of de plichten voortvloeiend uit dit artikel niet worden nageleefd; of</text:p>
                    </text:list-item>
                    <text:list-item text:style-override="id1-3-2-2-2-49-7-3-4">
                      <text:number>d.</text:number>
                      <text:p text:style-name="al">de exploitant of beheerder betrokken in enig opzicht van slecht levensgedrag is; of</text:p>
                    </text:list-item>
                    <text:list-item text:style-override="id1-3-2-2-2-49-7-3-5">
                      <text:number>e.</text:number>
                      <text:p text:style-name="al">de exploitant of beheerder betrokken is of ernstig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49-7-3-6">
                      <text:number>f.</text:number>
                      <text:p text:style-name="al">er strafbare feiten in het bedrijf hebben plaatsgevonden of plaatsvinden; of</text:p>
                    </text:list-item>
                    <text:list-item text:style-override="id1-3-2-2-2-49-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49-7-3-8">
                      <text:number>h.</text:number>
                      <text:p text:style-name="al">de bedrijfsmatige activiteiten door de exploitant zijn beëindigd danwel sprake is van een gewijzigde exploitatie; of</text:p>
                    </text:list-item>
                    <text:list-item text:style-override="id1-3-2-2-2-49-7-3-9">
                      <text:number>i.</text:number>
                      <text:p text:style-name="al">redelijkerwijs moet worden aangenomen dat de feitelijke toestand niet met het in de vergunning vermelde in overeenstemming is; of</text:p>
                    </text:list-item>
                    <text:list-item text:style-override="id1-3-2-2-2-49-7-3-10">
                      <text:number>j.</text:number>
                      <text:p text:style-name="al">de vestiging of exploitatie in strijd is met een geldend bestemmingsplan, een geldend ruimtelijk exploitatieplan, een geldende beheersverordening, een geldend voorbereidingsbesluit, de wet Milieubeheer of een gebiedsplan.</text:p>
                    </text:list-item>
                  </text:list>
                </text:list-item>
                <text:list-item text:style-override="id1-3-2-2-2-49-8">
                  <text:number>7.</text:number>
                  <text:p text:style-name="al">Indien een bedrijf in strijd met het verbod uit het tweede lid van deze bepaling wordt geëxploiteerd of indien een van de situaties als bedoeld in het zesde lid, sub a tot en met i, van toepassing is, kan de burgemeester de sluiting van het bedrijf bevelen.</text:p>
                </text:list-item>
                <text:list-item text:style-override="id1-3-2-2-2-49-9">
                  <text:number>8.</text:number>
                  <text:p text:style-name="al">Het is eenieder verboden een overeenkomstig het zevende lid van deze bepaling gesloten bedrijf te betreden of aanwezig te zijn.</text:p>
                </text:list-item>
                <text:list-item text:style-override="id1-3-2-2-2-49-10">
                  <text:number>9.</text:number>
                  <text:p text:style-name="al">De sluiting kan door de burgemeester worden opgeheven indien later bekend geworden feiten en omstandigheden hiertoe aanleiding geven.</text:p>
                </text:list-item>
                <text:list-item text:style-override="id1-3-2-2-2-49-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49-12">
                  <text:number>11.</text:number>
                  <text:p text:style-name="al">Het is verboden een bedrijf voor bezoekers geopend te hebben zonder dat de exploitant of beheerder aanwezig is.</text:p>
                </text:list-item>
                <text:list-item text:style-override="id1-3-2-2-2-49-13">
                  <text:number>12.</text:number>
                  <text:p text:style-name="al">De exploitant en de beheerder zien erop toe dat in het bedrijf geen strafbare feiten plaatsvinden.</text:p>
                </text:list-item>
                <text:list-item text:style-override="id1-3-2-2-2-49-14">
                  <text:number>13.</text:number>
                  <text:p text:style-name="al">De exploitant die op het moment van inwerkingtreding van het aanwijsbesluit een bedrijf uitoefent, die onder de reikwijdte van het aanwijsbesluit valt, moet binnen drie maanden, na inwerkingtreding van het aanwijsbesluit, een vergunning als bedoelt in het derde lid verkrijgen. Indien na het verstrijken van deze drie maanden geen vergunning is aangevraagd of de aanvraag voor een vergunning is geweigerd kan de burgemeester met onmiddellijke ingang tot handhaving van het verbod overgaan.</text:p>
                </text:list-item>
                <text:list-item text:style-override="id1-3-2-2-2-49-15">
                  <text:number>14.</text:number>
                  <text:p text:style-name="al">Op de vergunning als bedoeld in het derde lid is paragraaf 4.1.3.3. van de Algemene wet bestuursrecht (positieve beschikking niet tijdig beslissen) niet van toepassing.</text:p>
                </text:list-item>
              </text:list>
              <text:p text:style-name="al">
              <text:span text:style-name="nadrukvet">Afdeling 10 </text:span>
              <text:span text:style-name="nadrukvet"/>
              <text:span text:style-name="nadrukvet">Toezicht op speelgelegenheden en gamecenters</text:span>
            </text:p>
            </text:section>
            <text:section text:name="artikel_id1-3-2-2-2-50" text:style-name="artikel">
              <text:p text:style-name="artikel_kop_titel"><text:span text:style-name="artikel_kop_label">Artikel</text:span> <text:span text:style-name="artikel_kop_nr">2:38</text:span> Begripsbepalingen </text:p>
              <text:list text:style-name="id1-3-2-2-2-50-2">
                <text:list-item text:style-override="id1-3-2-2-2-50-2">
                  <text:number>1.</text:number>
                  <text:p text:style-name="al">In deze afdeling wordt verstaan onder: </text:p>
                  <text:list text:style-name="id1-3-2-2-2-50-2-3">
                    <text:list-item text:style-override="id1-3-2-2-2-50-2-3-1">
                      <text:number>a.</text:number>
                      <text:p text:style-name="al">beheerder: de natuurlijke persoon of personen die de onmiddellijke feitelijke leiding uitoefent of uitoefenen in een speelautomatenhal of gamecenter;</text:p>
                    </text:list-item>
                    <text:list-item text:style-override="id1-3-2-2-2-50-2-3-2">
                      <text:number>b.</text:number>
                      <text:p text:style-name="al">exploitant: de natuurlijke of rechtspersoon die een speelautomatenhal of gamecenter exploiteert; </text:p>
                    </text:list-item>
                    <text:list-item text:style-override="id1-3-2-2-2-50-2-3-3">
                      <text:number>c.</text:number>
                      <text:p text:style-name="al">gamecenter: een inrichting bestemd om het publiek gelegenheid te geven een spel door middel van verschillende soorten behendigheidsautomaten te laten beoefenen en waar geen kansspelautomaten of kermisautomaten aanwezig zijn.</text:p>
                    </text:list-item>
                    <text:list-item text:style-override="id1-3-2-2-2-50-2-3-4">
                      <text:number>d.</text:number>
                      <text:p text:style-name="al">speelautomatenhal: een inrichting als bedoeld in artikel 30c, eerste lid aanhef en onder b, van de Wet op de kansspelen; </text:p>
                    </text:list-item>
                  </text:list>
                </text:list-item>
                <text:list-item text:style-override="id1-3-2-2-2-50-3">
                  <text:number>2.</text:number>
                  <text:p text:style-name="al">In deze afdeling voorkomende begrippen die in de Wet op de kansspelen zijn omschreven, hebben dezelfde betekenis als in die wet. </text:p>
                </text:list-item>
              </text:list>
            </text:section>
            <text:section text:name="artikel_id1-3-2-2-2-51" text:style-name="artikel">
              <text:p text:style-name="artikel_kop_titel"><text:span text:style-name="artikel_kop_label">Artikel</text:span> <text:span text:style-name="artikel_kop_nr">2:39</text:span> Inrichtingen </text:p>
              <text:list text:style-name="id1-3-2-2-2-51-2">
                <text:list-item text:style-override="id1-3-2-2-2-51-2">
                  <text:number>1.</text:number>
                  <text:p text:style-name="al">Het is verboden zonder vergunning van de burgemeester een speelautomatenhal of een gamecenter te exploiteren of te doen exploiteren. </text:p>
                </text:list-item>
                <text:list-item text:style-override="id1-3-2-2-2-51-3">
                  <text:number>2.</text:number>
                  <text:p text:style-name="al">Het in het eerste lid genoemde verbod is niet van toepassing op: </text:p>
                  <text:list text:style-name="id1-3-2-2-2-51-3-3">
                    <text:list-item text:style-override="id1-3-2-2-2-51-3-3-1">
                      <text:number>a.</text:number>
                      <text:p text:style-name="al">speelautomatenhallen waarvoor op grond van artikel 30c, eerste lid, onder b, van de Wet op de kansspelen vergunning is verleend; </text:p>
                    </text:list-item>
                    <text:list-item text:style-override="id1-3-2-2-2-51-3-3-2">
                      <text:number>b.</text:number>
                      <text:p text:style-name="al">inrichtingen waarvoor de minister van Veiligheid en Justitie of de Kamer van Koophandel bevoegd is vergunning te verlenen; </text:p>
                    </text:list-item>
                    <text:list-item text:style-override="id1-3-2-2-2-51-3-3-3">
                      <text:number>c.</text:number>
                      <text:p text:style-name="al">inrichting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p>
                    </text:list-item>
                    <text:list-item text:style-override="id1-3-2-2-2-51-3-3-4">
                      <text:number>d.</text:number>
                      <text:p text:style-name="al">gamecenters die hoofdzakelijk een maatschappelijke en educatieve functie vervullen. </text:p>
                    </text:list-item>
                  </text:list>
                </text:list-item>
                <text:list-item text:style-override="id1-3-2-2-2-51-4">
                  <text:number>3.</text:number>
                  <text:p text:style-name="al">Van de vergunningen als bedoeld in het eerste lid wordt ten hoogste één vergunning verleend voor een speelautomatenhal en ten hoogste één voor een gamecenter.</text:p>
                </text:list-item>
                <text:list-item text:style-override="id1-3-2-2-2-51-5">
                  <text:number>4.</text:number>
                  <text:p text:style-name="al">Een aanvraag voor een vergunning als bedoeld in het eerste lid wordt getoetst aan de Wet Bevordering integriteitsbeoordelingen door het openbaar bestuur. </text:p>
                </text:list-item>
                <text:list-item text:style-override="id1-3-2-2-2-51-6">
                  <text:number>5.</text:number>
                  <text:p text:style-name="al">De burgemeester stelt nadere regels vast ten behoeve van het creëren van gelijke kansen om voor een vergunning in aanmerking te komen, waarbij in elk geval regels worden gesteld betreffende: </text:p>
                  <text:list text:style-name="id1-3-2-2-2-51-6-3">
                    <text:list-item text:style-override="id1-3-2-2-2-51-6-3-1">
                      <text:number>a.</text:number>
                      <text:p text:style-name="al">de inhoud en wijze van indiening van een aanvraag; </text:p>
                    </text:list-item>
                    <text:list-item text:style-override="id1-3-2-2-2-51-6-3-2">
                      <text:number>b.</text:number>
                      <text:p text:style-name="al">de verdelings- en toekenningsprocedure voor een vergunning. </text:p>
                    </text:list-item>
                  </text:list>
                </text:list-item>
                <text:list-item text:style-override="id1-3-2-2-2-51-7">
                  <text:number>6.</text:number>
                  <text:p text:style-name="al">Op de vergunning is paragraaf 4.1.3.3 van de Algemene wet bestuursrecht (positieve fictieve beschikking bij niet tijdig beslissen) niet van toepassing. </text:p>
                </text:list-item>
              </text:list>
            </text:section>
            <text:section text:name="artikel_id1-3-2-2-2-52" text:style-name="artikel">
              <text:p text:style-name="artikel_kop_titel"><text:span text:style-name="artikel_kop_label">Artikel</text:span> <text:span text:style-name="artikel_kop_nr">2:39a</text:span> Weigering vergunning </text:p>
              <text:list text:style-name="id1-3-2-2-2-52-2">
                <text:list-item text:style-override="id1-3-2-2-2-52-2">
                  <text:number>1.</text:number>
                  <text:p text:style-name="al">Onverminderd het bepaalde in artikel 1:8 weigert de burgemeester de vergunning: </text:p>
                  <text:list text:style-name="id1-3-2-2-2-52-2-3">
                    <text:list-item text:style-override="id1-3-2-2-2-52-2-3-1">
                      <text:number>a.</text:number>
                      <text:p text:style-name="al">als het maximaal aantal af te geven vergunningen is verleend; </text:p>
                    </text:list-item>
                    <text:list-item text:style-override="id1-3-2-2-2-52-2-3-2">
                      <text:number>b.</text:number>
                      <text:p text:style-name="al">als de exploitatie van een speelgelegenheid of gamecenter in strijd is met een geldend bestemmingsplan; </text:p>
                    </text:list-item>
                    <text:list-item text:style-override="id1-3-2-2-2-52-2-3-3">
                      <text:number>c.</text:number>
                      <text:p text:style-name="al">als het gamecenter niet zal worden geëxploiteerd in het door de gemeenteraad aangewezen gebied zoals aangegeven op de kaart in bijlage A bij deze verordening; </text:p>
                    </text:list-item>
                    <text:list-item text:style-override="id1-3-2-2-2-52-2-3-4">
                      <text:number>d.</text:number>
                      <text:p text:style-name="al">als het gamecenter niet rechtstreeks vanaf de openbare weg of vanaf een centrale entree voor het publiek toegankelijk is; </text:p>
                    </text:list-item>
                    <text:list-item text:style-override="id1-3-2-2-2-52-2-3-5">
                      <text:number>e.</text:number>
                      <text:p text:style-name="al">als naar zijn oordeel moet worden aangenomen dat de woon- en leefsituatie in de omgeving van de speelgelegenheid of de openbare orde op ontoelaatbare wijze nadelig worden beïnvloed door de exploitatie van de speelgelegenheid of het gamecenter. </text:p>
                    </text:list-item>
                  </text:list>
                </text:list-item>
              </text:list>
            </text:section>
            <text:section text:name="artikel_id1-3-2-2-2-53" text:style-name="artikel">
              <text:p text:style-name="artikel_kop_titel"><text:span text:style-name="artikel_kop_label">Artikel</text:span> <text:span text:style-name="artikel_kop_nr">2:39b</text:span> Vergunning gamecenter </text:p>
              <text:list text:style-name="id1-3-2-2-2-53-2">
                <text:list-item text:style-override="id1-3-2-2-2-53-2">
                  <text:number>1.</text:number>
                  <text:p text:style-name="al">De in artikel 2:39, eerste lid, genoemde vergunning voor een gamecenter is tijdelijk en wordt verleend voor een periode van maximaal 10 jaar. </text:p>
                </text:list-item>
                <text:list-item text:style-override="id1-3-2-2-2-53-3">
                  <text:number>2.</text:number>
                  <text:p text:style-name="al">De burgemeester vermeldt in deze vergunning in elk geval: </text:p>
                  <text:list text:style-name="id1-3-2-2-2-53-3-3">
                    <text:list-item text:style-override="id1-3-2-2-2-53-3-3-1">
                      <text:number>a.</text:number>
                      <text:p text:style-name="al">de naam van de vergunninghouder; </text:p>
                    </text:list-item>
                    <text:list-item text:style-override="id1-3-2-2-2-53-3-3-2">
                      <text:number>b.</text:number>
                      <text:p text:style-name="al">de naam van iedere exploitant en beheerder; </text:p>
                    </text:list-item>
                    <text:list-item text:style-override="id1-3-2-2-2-53-3-3-3">
                      <text:number>c.</text:number>
                      <text:p text:style-name="al">de locatie waar het gamecenter is gevestigd; </text:p>
                    </text:list-item>
                    <text:list-item text:style-override="id1-3-2-2-2-53-3-3-4">
                      <text:number>d.</text:number>
                      <text:p text:style-name="al">het aantal behendigheidsautomaten; e. een omschrijving van de inrichting met vermelding van de oppervlakte(n). </text:p>
                    </text:list-item>
                  </text:list>
                </text:list-item>
                <text:list-item text:style-override="id1-3-2-2-2-53-4">
                  <text:number>3.</text:number>
                  <text:p text:style-name="al">Aan de in artikel 2:39, eerste lid, genoemde vergunning voor een gamecenter worden in elk geval voorschriften verbonden met betrekking tot: </text:p>
                  <text:list text:style-name="id1-3-2-2-2-53-4-3">
                    <text:list-item text:style-override="id1-3-2-2-2-53-4-3-1">
                      <text:number>a.</text:number>
                      <text:p text:style-name="al">de openingstijden; </text:p>
                    </text:list-item>
                    <text:list-item text:style-override="id1-3-2-2-2-53-4-3-2">
                      <text:number>b.</text:number>
                      <text:p text:style-name="al">het toezicht in de het gamecenter en op de directe omgeving van de inrichting; </text:p>
                    </text:list-item>
                    <text:list-item text:style-override="id1-3-2-2-2-53-4-3-3">
                      <text:number>c.</text:number>
                      <text:p text:style-name="al">het voorkomen van overlast en openbare ordeverstoring; </text:p>
                    </text:list-item>
                    <text:list-item text:style-override="id1-3-2-2-2-53-4-3-4">
                      <text:number>d.</text:number>
                      <text:p text:style-name="al">de exploitatie van het gamecenter.</text:p>
                    </text:list-item>
                  </text:list>
                </text:list-item>
                <text:list-item text:style-override="id1-3-2-2-2-53-5">
                  <text:number>4.</text:number>
                  <text:p text:style-name="al">Onverminderd het bepaalde in het derde lid wordt aan elke vergunning het voorschrift verbonden dat: </text:p>
                  <text:list text:style-name="id1-3-2-2-2-53-5-3">
                    <text:list-item text:style-override="id1-3-2-2-2-53-5-3-1">
                      <text:number>a.</text:number>
                      <text:p text:style-name="al">het verboden is het gamecenter voor publiek geopend te houden als er geen, op de vergunning vermelde, exploitant of beheerder in de inrichting aanwezig is; </text:p>
                    </text:list-item>
                    <text:list-item text:style-override="id1-3-2-2-2-53-5-3-2">
                      <text:number>b.</text:number>
                      <text:p text:style-name="al">als een exploitant of beheerder zijn hoedanigheid als zodanig verliest, de vergunninghouder dit binnen 7 dagen aan de burgemeester meldt. </text:p>
                    </text:list-item>
                  </text:list>
                </text:list-item>
              </text:list>
            </text:section>
            <text:section text:name="artikel_id1-3-2-2-2-54" text:style-name="artikel">
              <text:p text:style-name="artikel_kop_titel"><text:span text:style-name="artikel_kop_label">Artikel</text:span> <text:span text:style-name="artikel_kop_nr">2:39c</text:span> Leeftijdsgrenzen </text:p>
              <text:list text:style-name="id1-3-2-2-2-54-2">
                <text:list-item text:style-override="id1-3-2-2-2-54-2">
                  <text:number>1.</text:number>
                  <text:p text:style-name="al">Het is verboden in een speelautomatenhal de aanwezigheid toe te laten van een bezoeker als niet is vastgesteld dat deze de leeftijd van 21 jaar heeft bereikt. </text:p>
                </text:list-item>
                <text:list-item text:style-override="id1-3-2-2-2-54-3">
                  <text:number>2.</text:number>
                  <text:p text:style-name="al">Het is verboden in een gamecenter de aanwezigheid toe te laten van een bezoeker als niet is vastgesteld dat deze de leeftijd van 14 jaar heeft bereikt, tenzij die bezoeker wordt begeleid en onder direct toezicht staat van een persoon die de leeftijd van 18 jaar heeft bereikt. </text:p>
                </text:list-item>
                <text:list-item text:style-override="id1-3-2-2-2-54-4">
                  <text:number>3.</text:number>
                  <text:p text:style-name="al">De vaststelling van de leeftijd als bedoeld in het eerste en tweede lid:</text:p>
                  <text:list text:style-name="id1-3-2-2-2-54-4-3">
                    <text:list-item text:style-override="id1-3-2-2-2-54-4-3-1">
                      <text:number>a.</text:number>
                      <text:p text:style-name="al">geschiedt aan de hand van een document als bedoeld in artikel 1, eerste lid van de Wet op de identificatieplicht; </text:p>
                    </text:list-item>
                    <text:list-item text:style-override="id1-3-2-2-2-54-4-3-2">
                      <text:number>b.</text:number>
                      <text:p text:style-name="al">blijft achterwege, als de persoon onmiskenbaar de vereiste leeftijd heeft bereikt. </text:p>
                    </text:list-item>
                  </text:list>
                </text:list-item>
              </text:list>
            </text:section>
            <text:section text:name="artikel_id1-3-2-2-2-55" text:style-name="artikel">
              <text:p text:style-name="artikel_kop_titel"><text:span text:style-name="artikel_kop_label">Artikel</text:span> <text:span text:style-name="artikel_kop_nr">2:39d</text:span> Schorsing, intrekking en wijziging vergunning </text:p>
              <text:list text:style-name="id1-3-2-2-2-55-2">
                <text:list-item text:style-override="id1-3-2-2-2-55-2">
                  <text:number>1.</text:number>
                  <text:p text:style-name="al">Onverminderd het bepaalde in artikel 1:6 kan de burgemeester de vergunning schorsen, intrekken of wijzigen als: </text:p>
                  <text:list text:style-name="id1-3-2-2-2-55-2-3">
                    <text:list-item text:style-override="id1-3-2-2-2-55-2-3-1">
                      <text:number>a.</text:number>
                      <text:p text:style-name="al">de ondernemingsvorm wijzigt; </text:p>
                    </text:list-item>
                    <text:list-item text:style-override="id1-3-2-2-2-55-2-3-2">
                      <text:number>b.</text:number>
                      <text:p text:style-name="al">gehandeld wordt in strijd met de aan de vergunning verbonden voorschriften; </text:p>
                    </text:list-item>
                    <text:list-item text:style-override="id1-3-2-2-2-55-2-3-3">
                      <text:number>c.</text:number>
                      <text:p text:style-name="al">een exploitant of beheerder, vermeld op de vergunning voor een gamecenter, niet meer als zodanig functioneert; </text:p>
                    </text:list-item>
                    <text:list-item text:style-override="id1-3-2-2-2-55-2-3-4">
                      <text:number>d.</text:number>
                      <text:p text:style-name="al">aannemelijk is, dat een exploitant of beheerder, vermeld op de vergunning voor een gamecenter, betrokken is, of hem ernstige nalatigheid kan worden verweten bij activiteiten in of vanuit het gamecenter, die een gevaar opleveren voor de openbare orde, de volksgezondheid of een bedreiging vormen voor het woon- of leefklimaat in de omgeving van het gamecenter; </text:p>
                    </text:list-item>
                    <text:list-item text:style-override="id1-3-2-2-2-55-2-3-5">
                      <text:number>e.</text:number>
                      <text:p text:style-name="al">een exploitant of beheerder, vermeld op de vergunning voor een gamecenter, strafbare feiten in het gamecenter pleegt, dan wel toestaat of gedoogt dat in het gamecenter strafbare feiten worden gepleegd;</text:p>
                    </text:list-item>
                    <text:list-item text:style-override="id1-3-2-2-2-55-2-3-6">
                      <text:number>f.</text:number>
                      <text:p text:style-name="al">een exploitant of beheerder, vermeld op de vergunning voor een gamecenter, zich schuldig maakt aan discriminatie naar ras, geslacht, seksuele geaardheid of religie;</text:p>
                    </text:list-item>
                    <text:list-item text:style-override="id1-3-2-2-2-55-2-3-7">
                      <text:number>g.</text:number>
                      <text:p text:style-name="al">zich in het gamecenter anderszins feiten hebben voorgedaan, die de vrees wettigen, dat het geopend blijven van het gamecenter ernstig gevaar oplevert voor de openbare orde. </text:p>
                    </text:list-item>
                  </text:list>
                </text:list-item>
                <text:list-item text:style-override="id1-3-2-2-2-55-3">
                  <text:number>2.</text:number>
                  <text:p text:style-name="al">De in artikel 2:39, eerste lid, genoemde vergunning vervalt van rechtswege als: </text:p>
                  <text:list text:style-name="id1-3-2-2-2-55-3-3">
                    <text:list-item text:style-override="id1-3-2-2-2-55-3-3-1">
                      <text:number>a.</text:number>
                      <text:p text:style-name="al">de exploitant de exploitatie van zijn speelautomatenhal of gamecenter beëindigt; </text:p>
                    </text:list-item>
                    <text:list-item text:style-override="id1-3-2-2-2-55-3-3-2">
                      <text:number>b.</text:number>
                      <text:p text:style-name="al">de exploitatie van de speelautomatenhal of het gamecenter voor een periode van langer dan zes maanden onderbroken is geweest; </text:p>
                    </text:list-item>
                    <text:list-item text:style-override="id1-3-2-2-2-55-3-3-3">
                      <text:number>c.</text:number>
                      <text:p text:style-name="al">binnen twaalf maanden na verlening van de vergunning niet is gestart met de exploitatie van het gamecenter. </text:p>
                    </text:list-item>
                  </text:list>
                </text:list-item>
              </text:list>
            </text:section>
            <text:section text:name="artikel_id1-3-2-2-2-56" text:style-name="artikel">
              <text:p text:style-name="artikel_kop_titel"><text:span text:style-name="artikel_kop_label">Artikel</text:span> <text:span text:style-name="artikel_kop_nr">2:40</text:span> Kansspelautomaten </text:p>
              <text:list text:style-name="id1-3-2-2-2-56-2">
                <text:list-item text:style-override="id1-3-2-2-2-56-2">
                  <text:number>1.</text:number>
                  <text:p text:style-name="al">In hoogdrempelige inrichtingen zijn twee kansspelautomaten toegestaan. </text:p>
                </text:list-item>
                <text:list-item text:style-override="id1-3-2-2-2-56-3">
                  <text:number>2.</text:number>
                  <text:p text:style-name="al">In laagdrempelige inrichtingen zijn kansspelautomaten niet toegestaan.</text:p>
                </text:list-item>
              </text:list>
              <text:p text:style-name="al">
              <text:span text:style-name="nadrukvet">Afdeling 11</text:span>
              <text:span text:style-name="nadrukvet"/>
              <text:span text:style-name="nadrukvet">Maatregelen tegen overlast, gevaar of schade</text:span>
            </text:p>
            </text:section>
            <text:section text:name="artikel_id1-3-2-2-2-57" text:style-name="artikel">
              <text:p text:style-name="artikel_kop_titel"><text:span text:style-name="artikel_kop_label">Artikel</text:span> <text:span text:style-name="artikel_kop_nr">2:41</text:span> Betreden gesloten woning of lokaal</text:p>
              <text:list text:style-name="id1-3-2-2-2-57-2">
                <text:list-item text:style-override="id1-3-2-2-2-57-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7-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57-4">
                  <text:number>3.</text:number>
                  <text:p text:style-name="al">Deze verboden gelden niet voor personen wier aanwezigheid in de woning of het lokaal wegens dringende reden noodzakelijk is.</text:p>
                </text:list-item>
                <text:list-item text:style-override="id1-3-2-2-2-57-5">
                  <text:number>4.</text:number>
                  <text:p text:style-name="al">De burgemeester is bevoegd van de in het eerste en tweede lid bedoelde verboden ontheffing te verlenen.</text:p>
                </text:list-item>
              </text:list>
            </text:section>
            <text:section text:name="artikel_id1-3-2-2-2-58" text:style-name="artikel">
              <text:p text:style-name="artikel_kop_titel"><text:span text:style-name="artikel_kop_label">Artikel</text:span> <text:span text:style-name="artikel_kop_nr">2:42</text:span> Plakken en kladden</text:p>
              <text:list text:style-name="id1-3-2-2-2-58-2">
                <text:list-item text:style-override="id1-3-2-2-2-58-2">
                  <text:number>1.</text:number>
                  <text:p text:style-name="al">Het is verboden een openbare plaats of dat gedeelte van een onroerende zaak dat vanaf die plaats zichtbaar is te bekrassen of te bekladden.</text:p>
                </text:list-item>
                <text:list-item text:style-override="id1-3-2-2-2-58-3">
                  <text:number>2.</text:number>
                  <text:p text:style-name="al">Het is verboden zonder schriftelijke toestemming van de rechthebbende op een openbare plaats of op dat gedeelte van een onroerende zaak dat vanaf die plaats zichtbaar is:</text:p>
                  <text:list text:style-name="id1-3-2-2-2-58-3-3">
                    <text:list-item text:style-override="id1-3-2-2-2-58-3-3-1">
                      <text:number>a.</text:number>
                      <text:p text:style-name="al">een aanplakbiljet of ander geschrift, afbeelding of aanduiding, aan te plakken, te doen aanplakken of op andere wijze aan te brengen of te doen aanbrengen;</text:p>
                    </text:list-item>
                    <text:list-item text:style-override="id1-3-2-2-2-58-3-3-2">
                      <text:number>b.</text:number>
                      <text:p text:style-name="al">met kalk, krijt, teer of een kleur- of verfstof enige afbeelding, letter, cijfer of teken aan te brengen of te doen aanbrengen.</text:p>
                    </text:list-item>
                  </text:list>
                </text:list-item>
                <text:list-item text:style-override="id1-3-2-2-2-58-4">
                  <text:number>3.</text:number>
                  <text:p text:style-name="al">Het in het tweede lid gestelde verbod is niet van toepassing indien gehandeld wordt krachtens wettelijk voorschrift.</text:p>
                </text:list-item>
                <text:list-item text:style-override="id1-3-2-2-2-58-5">
                  <text:number>4.</text:number>
                  <text:p text:style-name="al">Het college kan aanplakborden aanwijzen voor het aanbrengen van meningsuitingen en bekendmakingen.</text:p>
                </text:list-item>
                <text:list-item text:style-override="id1-3-2-2-2-58-6">
                  <text:number>5.</text:number>
                  <text:p text:style-name="al">Het is verboden de in het vierde lid bedoelde aanplakborden te gebruiken voor het aanbrengen van handelsreclame.</text:p>
                </text:list-item>
                <text:list-item text:style-override="id1-3-2-2-2-58-7">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2-58-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59" text:style-name="artikel">
              <text:p text:style-name="artikel_kop_titel"><text:span text:style-name="artikel_kop_label">Artikel</text:span> <text:span text:style-name="artikel_kop_nr">2:43</text:span> Vervoer plakgereedschap e.d.</text:p>
              <text:list text:style-name="id1-3-2-2-2-59-2">
                <text:list-item text:style-override="id1-3-2-2-2-59-2">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2-59-3">
                  <text:number>2.</text:number>
                  <text:p text:style-name="al">Dit verbod is niet van toepassing, indien de in genoemde materialen of gereedschappen niet zijn gebruikt of niet zijn bestemd voor handelingen als verboden in artikel 2:42.</text:p>
                </text:list-item>
              </text:list>
            </text:section>
            <text:section text:name="artikel_id1-3-2-2-2-60" text:style-name="artikel">
              <text:p text:style-name="artikel_kop_titel"><text:span text:style-name="artikel_kop_label">Artikel</text:span> <text:span text:style-name="artikel_kop_nr">2:44</text:span> Verbod tot het spelen om geld</text:p>
              <text:p text:style-name="al">Het is verboden op of aan de openbare weg met kaarten, dobbelstenen of andere voorwerpen om geld te spelen.</text:p>
            </text:section>
            <text:section text:name="artikel_id1-3-2-2-2-61"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62" text:style-name="artikel">
              <text:p text:style-name="artikel_kop_titel"><text:span text:style-name="artikel_kop_label">Artikel</text:span> <text:span text:style-name="artikel_kop_nr">2:46</text:span> Rijden over bermen e.d.</text:p>
              <text:p text:style-name="al">(Gereserveerd)</text:p>
            </text:section>
            <text:section text:name="artikel_id1-3-2-2-2-63" text:style-name="artikel">
              <text:p text:style-name="artikel_kop_titel"><text:span text:style-name="artikel_kop_label">Artikel</text:span> <text:span text:style-name="artikel_kop_nr">2:47</text:span> Hinderlijk gedrag op openbare plaatsen</text:p>
              <text:list text:style-name="id1-3-2-2-2-63-2">
                <text:list-item text:style-override="id1-3-2-2-2-63-2">
                  <text:number>1.</text:number>
                  <text:p text:style-name="al">Het is verboden op een openbare plaats:</text:p>
                  <text:list text:style-name="id1-3-2-2-2-63-2-3">
                    <text:list-item text:style-override="id1-3-2-2-2-63-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63-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63-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64" text:style-name="artikel">
              <text:p text:style-name="artikel_kop_titel"><text:span text:style-name="artikel_kop_label">Artikel</text:span> <text:span text:style-name="artikel_kop_nr">2:48</text:span> Verboden drankgebruik</text:p>
              <text:list text:style-name="id1-3-2-2-2-64-2">
                <text:list-item text:style-override="id1-3-2-2-2-64-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64-3">
                  <text:number>2.</text:number>
                  <text:p text:style-name="al">Het verbod is niet van toepassing op:</text:p>
                  <text:list text:style-name="id1-3-2-2-2-64-3-3">
                    <text:list-item text:style-override="id1-3-2-2-2-64-3-3-1">
                      <text:number>a.</text:number>
                      <text:p text:style-name="al">een terras dat behoort bij een horecabedrijf als bedoeld in artikel 1 van de Alcoholwet, en</text:p>
                    </text:list-item>
                    <text:list-item text:style-override="id1-3-2-2-2-64-3-3-2">
                      <text:number>b.</text:number>
                      <text:p text:style-name="al">een andere plaats dan een horecabedrijf als bedoeld onder a, waarvoor een ontheffing geldt krachtens artikel 35 van de Alcoholwet.</text:p>
                    </text:list-item>
                  </text:list>
                </text:list-item>
              </text:list>
            </text:section>
            <text:section text:name="artikel_id1-3-2-2-2-65" text:style-name="artikel">
              <text:p text:style-name="artikel_kop_titel"><text:span text:style-name="artikel_kop_label">Artikel</text:span> <text:span text:style-name="artikel_kop_nr">2:49</text:span> Verboden gedrag bij of in gebouwen</text:p>
              <text:list text:style-name="id1-3-2-2-2-65-2">
                <text:list-item text:style-override="id1-3-2-2-2-65-2">
                  <text:number>1.</text:number>
                  <text:p text:style-name="al">Het is verboden:</text:p>
                  <text:list text:style-name="id1-3-2-2-2-65-2-3">
                    <text:list-item text:style-override="id1-3-2-2-2-65-2-3-1">
                      <text:number>a.</text:number>
                      <text:p text:style-name="al">zich zonder redelijk doel in een portiek of poort op te houden;</text:p>
                    </text:list-item>
                    <text:list-item text:style-override="id1-3-2-2-2-65-2-3-2">
                      <text:number>b.</text:number>
                      <text:p text:style-name="al">zonder redelijk doel in, op of tegen een raamkozijn of een drempel van een gebouw te zitten of te liggen.</text:p>
                    </text:list-item>
                  </text:list>
                </text:list-item>
                <text:list-item text:style-override="id1-3-2-2-2-6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6"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f op een voor anderen hinderlijke wijze op te houden in of op een voor het publiek toegankelijk portaal, wachtruimte voor een openbaar vervoermiddel, parkeergarage, rijwielstalling of een andere voor het publiek toegankelijke ruimte dan wel deze te verontreinigen dan wel te bezigen voor een ander doel dan waarvoor de desbetreffende ruimte is bestemd.</text:p>
            </text:section>
            <text:section text:name="artikel_id1-3-2-2-2-67" text:style-name="artikel">
              <text:p text:style-name="artikel_kop_titel"><text:span text:style-name="artikel_kop_label">Artikel</text:span> <text:span text:style-name="artikel_kop_nr">2:50a</text:span> Slaapplaats op of aan een openbare plaats</text:p>
              <text:list text:style-name="id1-3-2-2-2-67-2">
                <text:list-item text:style-override="id1-3-2-2-2-67-2">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text:p>
                </text:list-item>
                <text:list-item text:style-override="id1-3-2-2-2-67-3">
                  <text:number>2.</text:number>
                  <text:p text:style-name="al">Het college kan van het in het eerste lid gestelde verbod ontheffing verlenen en daaraan voorschriften verbinden in het belang van:</text:p>
                  <text:list text:style-name="id1-3-2-2-2-67-3-3">
                    <text:list-item text:style-override="id1-3-2-2-2-67-3-3-1">
                      <text:number>a.</text:number>
                      <text:p text:style-name="al">de openbare orde</text:p>
                    </text:list-item>
                    <text:list-item text:style-override="id1-3-2-2-2-67-3-3-2">
                      <text:number>b.</text:number>
                      <text:p text:style-name="al">het voorkomen of beperken van overlast</text:p>
                    </text:list-item>
                    <text:list-item text:style-override="id1-3-2-2-2-67-3-3-3">
                      <text:number>c.</text:number>
                      <text:p text:style-name="al">de verkeersveiligheid of de veiligheid van personen of goederen</text:p>
                    </text:list-item>
                    <text:list-item text:style-override="id1-3-2-2-2-67-3-3-4">
                      <text:number>d.</text:number>
                      <text:p text:style-name="al">de zedelijkheid of de gezondheid</text:p>
                    </text:list-item>
                    <text:list-item text:style-override="id1-3-2-2-2-67-3-3-5">
                      <text:number>e.</text:number>
                      <text:p text:style-name="al">de bescherming van natuur en landschap</text:p>
                    </text:list-item>
                    <text:list-item text:style-override="id1-3-2-2-2-67-3-3-6">
                      <text:number>f.</text:number>
                      <text:p text:style-name="al">de bescherming van het aanzien van de gemeente.</text:p>
                    </text:list-item>
                  </text:list>
                </text:list-item>
                <text:list-item text:style-override="id1-3-2-2-2-67-4">
                  <text:number>3.</text:number>
                  <text:p text:style-name="al">Het college kan plaatsen aanwijzen waar het verbod van het eerste lid niet geldt.</text:p>
                </text:list-item>
                <text:list-item text:style-override="id1-3-2-2-2-67-5">
                  <text:number>4.</text:number>
                  <text:p text:style-name="al">Het college kan daarbij nadere regels stellen in het belang van:</text:p>
                  <text:list text:style-name="id1-3-2-2-2-67-5-3">
                    <text:list-item text:style-override="id1-3-2-2-2-67-5-3-1">
                      <text:number>a.</text:number>
                      <text:p text:style-name="al">de openbare orde</text:p>
                    </text:list-item>
                    <text:list-item text:style-override="id1-3-2-2-2-67-5-3-2">
                      <text:number>b.</text:number>
                      <text:p text:style-name="al">het voorkomen of beperken van overlast</text:p>
                    </text:list-item>
                    <text:list-item text:style-override="id1-3-2-2-2-67-5-3-3">
                      <text:number>c.</text:number>
                      <text:p text:style-name="al">de verkeersveiligheid of de veiligheid van personen of goederen</text:p>
                    </text:list-item>
                    <text:list-item text:style-override="id1-3-2-2-2-67-5-3-4">
                      <text:number>d.</text:number>
                      <text:p text:style-name="al">de zedelijkheid of de gezondheid</text:p>
                    </text:list-item>
                    <text:list-item text:style-override="id1-3-2-2-2-67-5-3-5">
                      <text:number>e.</text:number>
                      <text:p text:style-name="al">de bescherming van natuur en landschap</text:p>
                    </text:list-item>
                    <text:list-item text:style-override="id1-3-2-2-2-67-5-3-6">
                      <text:number>f.</text:number>
                      <text:p text:style-name="al">de bescherming van het aanzien van de gemeente.</text:p>
                    </text:list-item>
                  </text:list>
                </text:list-item>
                <text:list-item text:style-override="id1-3-2-2-2-67-6">
                  <text:number>5.</text:number>
                  <text:p text:style-name="al">Op de ontheffing is paragraaf 4.1.3.3 van de Algemene wet bestuursrecht (positieve fictieve beschikking bij niet tijdig beslissen) niet van toepassing.</text:p>
                </text:list-item>
              </text:list>
            </text:section>
            <text:section text:name="artikel_id1-3-2-2-2-68" text:style-name="artikel">
              <text:p text:style-name="artikel_kop_titel"><text:span text:style-name="artikel_kop_label">Artikel</text:span> <text:span text:style-name="artikel_kop_nr">2:51</text:span> Neerzetten van fietsen e.d.</text:p>
              <text:p text:style-name="al">Het is verboden op een openbare plaats een fiets, bromfiets of soortgelijk voertuig te plaatsen of te laten staan tegen een raam, een raamkozijn, een deur, de gevel van een gebouw dan wel in de ingang van een portiek, indien:</text:p>
              <text:list text:style-name="id1-3-2-2-2-68-3">
                <text:list-item text:style-override="id1-3-2-2-2-68-3">
                  <text:number>a.</text:number>
                  <text:p text:style-name="al">dit in strijd is met de uitdrukkelijk verklaarde wil van de gebruiker van dat gebouw of dat portiek; of</text:p>
                </text:list-item>
                <text:list-item text:style-override="id1-3-2-2-2-68-4">
                  <text:number>b.</text:number>
                  <text:p text:style-name="al">daardoor die ingang versperd wordt.</text:p>
                </text:list-item>
              </text:list>
            </text:section>
            <text:section text:name="artikel_id1-3-2-2-2-69" text:style-name="artikel">
              <text:p text:style-name="artikel_kop_titel"><text:span text:style-name="artikel_kop_label">Artikel</text:span> <text:span text:style-name="artikel_kop_nr">2:52</text:span> Overlast van fiets of bromfiets op markt en kermisterrein e.d.</text:p>
              <text:p text:style-name="al">Het is verboden op de door de burgemeester aangewezen uren en plaatsen zich met een fiets of bromfiets te bevinden op een terrein waar een evenement, markt, kermis, uitvoering, bijeenkomst of plechtigheid gehouden wordt welke publiek trekt, mits dit verbod kenbaar is aan bezoekers van het terrein.</text:p>
            </text:section>
            <text:section text:name="artikel_id1-3-2-2-2-70" text:style-name="artikel">
              <text:p text:style-name="artikel_kop_titel"><text:span text:style-name="artikel_kop_label">Artikel</text:span> <text:span text:style-name="artikel_kop_nr">2:53</text:span> Bespieden van personen</text:p>
              <text:list text:style-name="id1-3-2-2-2-70-2">
                <text:list-item text:style-override="id1-3-2-2-2-70-2">
                  <text:number>1.</text:number>
                  <text:p text:style-name="al">Het is verboden zich in de nabijheid van een persoon of een gebouw, woonwagen of woonschip op te houden met de kennelijke bedoeling deze persoon of een zich in dit gebouw, deze woonwagen of dit woonschip bevindende persoon, te bespieden.</text:p>
                </text:list-item>
                <text:list-item text:style-override="id1-3-2-2-2-70-3">
                  <text:number>2.</text:number>
                  <text:p text:style-name="al">Het is verboden door middel van een verrekijker of enig ander optisch instrument een zich in een gebouw, woonwagen of woonschip bevindende persoon te bespieden.</text:p>
                </text:list-item>
              </text:list>
            </text:section>
            <text:section text:name="artikel_id1-3-2-2-2-71" text:style-name="artikel">
              <text:p text:style-name="artikel_kop_titel"><text:span text:style-name="artikel_kop_label">Artikel</text:span> <text:span text:style-name="artikel_kop_nr">2:54</text:span> Bewakingsapparatuur</text:p>
              <text:p text:style-name="al">(Vervallen)</text:p>
            </text:section>
            <text:section text:name="artikel_id1-3-2-2-2-72" text:style-name="artikel">
              <text:p text:style-name="artikel_kop_titel"><text:span text:style-name="artikel_kop_label">Artikel</text:span> <text:span text:style-name="artikel_kop_nr">2:55</text:span> Nodeloos alarmeren</text:p>
              <text:p text:style-name="al">(Vervallen)</text:p>
            </text:section>
            <text:section text:name="artikel_id1-3-2-2-2-73" text:style-name="artikel">
              <text:p text:style-name="artikel_kop_titel"><text:span text:style-name="artikel_kop_label">Artikel</text:span> <text:span text:style-name="artikel_kop_nr">2:56</text:span> Alarminstallaties</text:p>
              <text:p text:style-name="al">(Vervallen)</text:p>
            </text:section>
            <text:section text:name="artikel_id1-3-2-2-2-74" text:style-name="artikel">
              <text:p text:style-name="artikel_kop_titel"><text:span text:style-name="artikel_kop_label">Artikel</text:span> <text:span text:style-name="artikel_kop_nr">2:57</text:span> Loslopende honden</text:p>
              <text:list text:style-name="id1-3-2-2-2-74-2">
                <text:list-item text:style-override="id1-3-2-2-2-74-2">
                  <text:number>1.</text:number>
                  <text:p text:style-name="al">Het is de eigenaar of houder van een hond verboden die hond te laten verblijven of te laten lopen:</text:p>
                  <text:list text:style-name="id1-3-2-2-2-74-2-3">
                    <text:list-item text:style-override="id1-3-2-2-2-74-2-3-1">
                      <text:number>a.</text:number>
                      <text:p text:style-name="al">binnen de bebouwde kom op een openbare plaats indien de hond niet is aangelijnd;</text:p>
                    </text:list-item>
                    <text:list-item text:style-override="id1-3-2-2-2-74-2-3-2">
                      <text:number>b.</text:number>
                      <text:p text:style-name="al">buiten de bebouwde kom op een door het college aangewezen plaats indien de hond niet is aangelijnd; of</text:p>
                    </text:list-item>
                    <text:list-item text:style-override="id1-3-2-2-2-74-2-3-3">
                      <text:number>c.</text:number>
                      <text:p text:style-name="al">op een voor het publiek toegankelijke en kennelijk als zodanig ingerichte kinderspeelplaats, zandbak of speelweide of op een andere door het college aangewezen plaats.</text:p>
                    </text:list-item>
                  </text:list>
                </text:list-item>
                <text:list-item text:style-override="id1-3-2-2-2-74-3">
                  <text:number>2.</text:number>
                  <text:p text:style-name="al">Het eerste lid, aanhef en onder a, is niet van toepassing op door het college aangewezen plaatsen.</text:p>
                </text:list-item>
                <text:list-item text:style-override="id1-3-2-2-2-74-4">
                  <text:number>3.</text:number>
                  <text:p text:style-name="al">Het eerste lid, aanhef en onder a tot en met c, is niet van toepassing op de eigenaar of houder van een hond:</text:p>
                  <text:list text:style-name="id1-3-2-2-2-74-4-3">
                    <text:list-item text:style-override="id1-3-2-2-2-74-4-3-1">
                      <text:number>a.</text:number>
                      <text:p text:style-name="al">die zich vanwege zijn handicap door een geleidehond of sociale hulphond laat begeleiden en de hond als zodanig gekwalificeerd is; of</text:p>
                    </text:list-item>
                    <text:list-item text:style-override="id1-3-2-2-2-74-4-3-2">
                      <text:number>b.</text:number>
                      <text:p text:style-name="al">die deze hond aantoonbaar gekwalificeerd opleidt tot geleidehond of sociale hulphond.</text:p>
                    </text:list-item>
                  </text:list>
                </text:list-item>
              </text:list>
            </text:section>
            <text:section text:name="artikel_id1-3-2-2-2-75" text:style-name="artikel">
              <text:p text:style-name="artikel_kop_titel"><text:span text:style-name="artikel_kop_label">Artikel</text:span> <text:span text:style-name="artikel_kop_nr">2:58</text:span> Verontreiniging door honden</text:p>
              <text:list text:style-name="id1-3-2-2-2-75-2">
                <text:list-item text:style-override="id1-3-2-2-2-75-2">
                  <text:number>1.</text:number>
                  <text:p text:style-name="al">Degene die zich met een hond op een openbare plaats begeeft is verplicht ervoor te zorgen dat de uitwerpselen van die hond onmiddellijk worden verwijderd.</text:p>
                </text:list-item>
                <text:list-item text:style-override="id1-3-2-2-2-75-3">
                  <text:number>2.</text:number>
                  <text:p text:style-name="al">Het eerste lid is niet van toepassing op de eigenaar of houder van een hond die zich vanwege zijn handicap door een geleidehond of sociale hulphond laat begeleiden;</text:p>
                </text:list-item>
                <text:list-item text:style-override="id1-3-2-2-2-75-4">
                  <text:number>3.</text:number>
                  <text:p text:style-name="al">Het bepaalde in het eerste lid is niet van toepassing op door het college aangewezen plaatsen.</text:p>
                </text:list-item>
                <text:list-item text:style-override="id1-3-2-2-2-75-5">
                  <text:number>4.</text:number>
                  <text:p text:style-name="al">Degene die zich met een hond op een openbare plaats bevindt, is verplicht een doeltreffend hulpmiddel bij zich te hebben dat geschikt is voor het verwijderen van de uitwerpselen van de hond. </text:p>
                </text:list-item>
                <text:list-item text:style-override="id1-3-2-2-2-75-6">
                  <text:number>5.</text:number>
                  <text:p text:style-name="al">De eigenaar of houder van de hond is verplicht dit hulpmiddel op eerste vordering van een toezichthoudend ambtenaar te laten zien. Het tweede lid is van overeenkomstige toepassing.</text:p>
                </text:list-item>
              </text:list>
            </text:section>
            <text:section text:name="artikel_id1-3-2-2-2-76" text:style-name="artikel">
              <text:p text:style-name="artikel_kop_titel"><text:span text:style-name="artikel_kop_label">Artikel</text:span> <text:span text:style-name="artikel_kop_nr">2:59</text:span> Gevaarlijke honden</text:p>
              <text:list text:style-name="id1-3-2-2-2-76-2">
                <text:list-item text:style-override="id1-3-2-2-2-76-2">
                  <text:number>1.</text:number>
                  <text:p text:style-name="al">Als de burgemeester een hond in verband met zijn gedrag gevaarlijk of hinderlijk acht, kan de burgemeester die hond aanwijzen als gevaarlijke hond.</text:p>
                </text:list-item>
                <text:list-item text:style-override="id1-3-2-2-2-76-3">
                  <text:number>2.</text:number>
                  <text:p text:style-name="al">Als een hond door de burgemeester is aangewezen als gevaarlijke hond kan de burgemeester passende maatregelen opleggen in belang van de veiligheid van de omgeving, zoals een aanlijnplicht, een muilkorfplicht en/of een gebiedsverbod. De burgemeester kan ook maatregelen opleggen die ertoe strekken dat voorkomen wordt dat de hond zonder muilkorf op een openbare plaats of terrein van een ander of de vrij toegankelijke privé ruimte kan komen.</text:p>
                </text:list-item>
                <text:list-item text:style-override="id1-3-2-2-2-76-4">
                  <text:number>3.</text:number>
                  <text:p text:style-name="al">Een aanlijngebod houdt in dat de eigenaar of houder verplicht is de hond aangelijnd te houden met een lijn met een lengte, gemeten van hand tot halsband, van ten hoogste 1,50 meter.</text:p>
                </text:list-item>
                <text:list-item text:style-override="id1-3-2-2-2-76-5">
                  <text:number>4.</text:number>
                  <text:p text:style-name="al">Een muilkorfgebod houdt in dat de eigenaar of houder verplicht is de hond voorzien te houden van een muilkorf die:</text:p>
                  <text:list text:style-name="id1-3-2-2-2-76-5-3">
                    <text:list-item text:style-override="id1-3-2-2-2-76-5-3-1">
                      <text:number>a.</text:number>
                      <text:p text:style-name="al">vervaardigd is van stevige kunststof, van stevig leer of van beide stoffen en die een hond niet belemmeren in het ademen of drinken;</text:p>
                    </text:list-item>
                    <text:list-item text:style-override="id1-3-2-2-2-76-5-3-2">
                      <text:number>b.</text:number>
                      <text:p text:style-name="al">door middel van een stevige leren riem zodanig rond de hals is aangebracht dat verwijdering zonder toedoen van de mens niet mogelijk is; en</text:p>
                    </text:list-item>
                    <text:list-item text:style-override="id1-3-2-2-2-76-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6-6">
                  <text:number>5.</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77" text:style-name="artikel">
              <text:p text:style-name="artikel_kop_titel"><text:span text:style-name="artikel_kop_label">Artikel</text:span> <text:span text:style-name="artikel_kop_nr">2:60</text:span> Houden dieren op hinderlijke of schadelijke wijze</text:p>
              <text:list text:style-name="id1-3-2-2-2-77-2">
                <text:list-item text:style-override="id1-3-2-2-2-77-2">
                  <text:number>1.</text:number>
                  <text:p text:style-name="al">Het college is bevoegd buiten een inrichting in de zin van de Wet milieubeheer gedeelten van de gemeente of bepaalde plaatsen aan te wijzen waar het ter voorkoming of beëindiging van overlast of van schade aan de openbare gezondheid verboden is daarbij aangeduide dieren:</text:p>
                  <text:list text:style-name="id1-3-2-2-2-77-2-3">
                    <text:list-item text:style-override="id1-3-2-2-2-77-2-3-1">
                      <text:number>a.</text:number>
                      <text:p text:style-name="al">aanwezig te hebben; dan wel</text:p>
                    </text:list-item>
                    <text:list-item text:style-override="id1-3-2-2-2-77-2-3-2">
                      <text:number>b.</text:number>
                      <text:p text:style-name="al">aanwezig te hebben anders dan met inachtneming van de door het college in het aanwijzingsbesluit gestelde regels; dan wel</text:p>
                    </text:list-item>
                    <text:list-item text:style-override="id1-3-2-2-2-77-2-3-3">
                      <text:number>c.</text:number>
                      <text:p text:style-name="al">aanwezig te hebben in een groter aantal dan in die aanwijzing is aangegeven.</text:p>
                    </text:list-item>
                  </text:list>
                </text:list-item>
                <text:list-item text:style-override="id1-3-2-2-2-77-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77-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78" text:style-name="artikel">
              <text:p text:style-name="artikel_kop_titel"><text:span text:style-name="artikel_kop_label">Artikel</text:span> <text:span text:style-name="artikel_kop_nr">2:61</text:span> Wilde dieren</text:p>
              <text:p text:style-name="al">(Vervallen)</text:p>
            </text:section>
            <text:section text:name="artikel_id1-3-2-2-2-79"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80" text:style-name="artikel">
              <text:p text:style-name="artikel_kop_titel"><text:span text:style-name="artikel_kop_label">Artikel</text:span> <text:span text:style-name="artikel_kop_nr">2:63</text:span> Duiven</text:p>
              <text:p text:style-name="al">(Gereserveerd)</text:p>
            </text:section>
            <text:section text:name="artikel_id1-3-2-2-2-81" text:style-name="artikel">
              <text:p text:style-name="artikel_kop_titel"><text:span text:style-name="artikel_kop_label">Artikel</text:span> <text:span text:style-name="artikel_kop_nr">2:64</text:span> Bijen</text:p>
              <text:p text:style-name="al">(Gereserveerd)</text:p>
            </text:section>
            <text:section text:name="artikel_id1-3-2-2-2-8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om geld of andere zaken te bedelen.</text:p>
              <text:p text:style-name="al">
              <text:span text:style-name="nadrukvet">Afdeling 12</text:span>
              <text:span text:style-name="nadrukvet">Voorkoming en bestrijding van diefstal en heling van goederen</text:span>
            </text:p>
            </text:section>
            <text:section text:name="artikel_id1-3-2-2-2-83"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84" text:style-name="artikel">
              <text:p text:style-name="artikel_kop_titel"><text:span text:style-name="artikel_kop_label">Artikel</text:span> <text:span text:style-name="artikel_kop_nr">2:67</text:span> Verplichtingen met betrekking tot het verkoopregister</text:p>
              <text:list text:style-name="id1-3-2-2-2-84-2">
                <text:list-item text:style-override="id1-3-2-2-2-8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84-2-3">
                    <text:list-item text:style-override="id1-3-2-2-2-84-2-3-1">
                      <text:number>a.</text:number>
                      <text:p text:style-name="al">het volgnummer van de aantekening met betrekking tot het goed;</text:p>
                    </text:list-item>
                    <text:list-item text:style-override="id1-3-2-2-2-84-2-3-2">
                      <text:number>b.</text:number>
                      <text:p text:style-name="al">de datum van verkoop of overdracht van het goed;</text:p>
                    </text:list-item>
                    <text:list-item text:style-override="id1-3-2-2-2-84-2-3-3">
                      <text:number>c.</text:number>
                      <text:p text:style-name="al">een omschrijving van het goed, daaronder begrepen - voor zover dat mogelijk is - soort, merk en nummer van het goed;</text:p>
                    </text:list-item>
                    <text:list-item text:style-override="id1-3-2-2-2-84-2-3-4">
                      <text:number>d.</text:number>
                      <text:p text:style-name="al">de verkoopprijs of andere voorwaarden voor overdracht van het goed; en</text:p>
                    </text:list-item>
                    <text:list-item text:style-override="id1-3-2-2-2-84-2-3-5">
                      <text:number>e.</text:number>
                      <text:p text:style-name="al">de naam en het adres van degene die het goed heeft verkregen.</text:p>
                    </text:list-item>
                  </text:list>
                </text:list-item>
                <text:list-item text:style-override="id1-3-2-2-2-84-3">
                  <text:number>2.</text:number>
                  <text:p text:style-name="al">Dit verbod geldt niet voor voertuigen die op grond van de RDW verplicht voorzien zijn van een kenteken.</text:p>
                </text:list-item>
                <text:list-item text:style-override="id1-3-2-2-2-84-4">
                  <text:number>3.</text:number>
                  <text:p text:style-name="al">De burgemeester kan vrijstelling verlenen van deze verplichtingen.</text:p>
                </text:list-item>
                <text:list-item text:style-override="id1-3-2-2-2-84-5">
                  <text:number>4.</text:number>
                  <text:p text:style-name="al">Op de vrijstelling is paragraaf 4.1.3.3 van de Algemene wet bestuursrecht (positieve fictieve beschikking bij niet tijdig beslissen) van toepassing.</text:p>
                </text:list-item>
              </text:list>
            </text:section>
            <text:section text:name="artikel_id1-3-2-2-2-8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85-3">
                <text:list-item text:style-override="id1-3-2-2-2-85-3">
                  <text:number>a.</text:number>
                  <text:p text:style-name="al">de burgemeester binnen drie dagen schriftelijk in kennis te stellen:</text:p>
                </text:list-item>
                <text:list-item text:style-override="id1-3-2-2-2-85-4">
                  <text:number>1.</text:number>
                  <text:p text:style-name="al">dat hij het beroep van handelaar uitoefent met vermelding van zijn woonadres en het adres van de bij zijn onderneming behorende vestiging;</text:p>
                </text:list-item>
                <text:list-item text:style-override="id1-3-2-2-2-85-5">
                  <text:number>2.</text:number>
                  <text:p text:style-name="al">van een verandering van de onder a, sub 1, bedoelde adressen;</text:p>
                </text:list-item>
                <text:list-item text:style-override="id1-3-2-2-2-85-6">
                  <text:number>3.</text:number>
                  <text:p text:style-name="al">dat hij het beroep van handelaar niet langer uitoefent;</text:p>
                </text:list-item>
                <text:list-item text:style-override="id1-3-2-2-2-85-7">
                  <text:number>4.</text:number>
                  <text:p text:style-name="al">dat hij enig goed kan verkrijgen dat redelijkerwijs van een misdrijf afkomstig is of voor de rechthebbende verloren is gegaan;</text:p>
                  <text:list text:style-name="id1-3-2-2-2-85-7-3">
                    <text:list-item text:style-override="id1-3-2-2-2-85-7-3-1">
                      <text:number>a.</text:number>
                      <text:p text:style-name="al">de burgemeester op eerste aanvraag zijn administratie of register ter inzage te geven;</text:p>
                    </text:list-item>
                    <text:list-item text:style-override="id1-3-2-2-2-85-7-3-2">
                      <text:number>b.</text:number>
                      <text:p text:style-name="al">aan de hoofdingang van elke vestiging een kenteken te hebben waarop zijn naam en de aard van de onderneming duidelijk zichtbaar zijn;</text:p>
                    </text:list-item>
                    <text:list-item text:style-override="id1-3-2-2-2-85-7-3-3">
                      <text:number>c.</text:number>
                      <text:p text:style-name="al">een door opkoop verkregen goed gedurende de eerste vijf dagen in bewaring te houden in de staat waarin het goed verkregen is.</text:p>
                    </text:list-item>
                  </text:list>
                </text:list-item>
              </text:list>
            </text:section>
            <text:section text:name="artikel_id1-3-2-2-2-86" text:style-name="artikel">
              <text:p text:style-name="artikel_kop_titel"><text:span text:style-name="artikel_kop_label">Artikel</text:span> <text:span text:style-name="artikel_kop_nr">2:69</text:span> Vervoer inbrekerswerktuigen en hulpmiddelen voor (winkel)diefstal</text:p>
              <text:list text:style-name="id1-3-2-2-2-86-2">
                <text:list-item text:style-override="id1-3-2-2-2-86-2">
                  <text:number>1.</text:number>
                  <text:p text:style-name="al">Het is verboden op een ope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86-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86-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87" text:style-name="artikel">
              <text:p text:style-name="artikel_kop_titel"><text:span text:style-name="artikel_kop_label">Artikel</text:span> <text:span text:style-name="artikel_kop_nr">2:70</text:span> Handel in horecabedrijven</text:p>
              <text:p text:style-name="al">(voorheen artikel 2.5.5; verplaatst naar afdeling 8 (toezicht op openbare inrichtingen) onder artikel 2:32)</text:p>
              <text:p text:style-name="al">
              <text:span text:style-name="nadrukvet">Afdeling 13 </text:span>
              <text:span text:style-name="nadrukvet">Vuurwerk</text:span>
            </text:p>
            </text:section>
            <text:section text:name="artikel_id1-3-2-2-2-88"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89" text:style-name="artikel">
              <text:p text:style-name="artikel_kop_titel"><text:span text:style-name="artikel_kop_label">Artikel</text:span> <text:span text:style-name="artikel_kop_nr">2:72</text:span> Ter beschikking stellen van consumentenvuurwerk tijdens de verkoopdagen</text:p>
              <text:list text:style-name="id1-3-2-2-2-89-2">
                <text:list-item text:style-override="id1-3-2-2-2-89-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89-3">
                  <text:number>2.</text:number>
                  <text:p text:style-name="al">Op de vergunning is paragraaf 4.1.3.3 van de Algemene wet bestuursrecht (positieve fictieve beschikking bij niet tijdig beslissen) niet van toepassing</text:p>
                </text:list-item>
              </text:list>
            </text:section>
            <text:section text:name="artikel_id1-3-2-2-2-90" text:style-name="artikel">
              <text:p text:style-name="artikel_kop_titel"><text:span text:style-name="artikel_kop_label">Artikel</text:span> <text:span text:style-name="artikel_kop_nr">2:73</text:span> Gebruik van consumentenvuurwerk tijdens de jaarwisseling</text:p>
              <text:list text:style-name="id1-3-2-2-2-90-2">
                <text:list-item text:style-override="id1-3-2-2-2-90-2">
                  <text:number>1.</text:number>
                  <text:p text:style-name="al">Het is verboden consumentenvuurwerk te gebruiken op een door het college in het belang van de voorkoming van gevaar, schade of overlast aangewezen plaats.</text:p>
                </text:list-item>
                <text:list-item text:style-override="id1-3-2-2-2-90-3">
                  <text:number>2.</text:number>
                  <text:p text:style-name="al">Het is verboden consumentenvuurwerk in de openbare ruimte te gebruiken als dat gevaar, schade of overlast kan veroorzaken.</text:p>
                </text:list-item>
                <text:list-item text:style-override="id1-3-2-2-2-90-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91" text:style-name="artikel">
              <text:p text:style-name="artikel_kop_titel"><text:span text:style-name="artikel_kop_label">Artikel</text:span> <text:span text:style-name="artikel_kop_nr">2:73a</text:span> Carbid</text:p>
              <text:list text:style-name="id1-3-2-2-2-91-2">
                <text:list-item text:style-override="id1-3-2-2-2-91-2">
                  <text:number>1.</text:number>
                  <text:p text:style-name="al">Het is verboden in de openbare ruimte, met gebruikmaking van carbidgas, een ander soort gas of (vloei)stof een busdeksel, blikdeksel of ander projectiel af te schieten.</text:p>
                </text:list-item>
                <text:list-item text:style-override="id1-3-2-2-2-91-3">
                  <text:number>2.</text:number>
                  <text:p text:style-name="al">Het verbod, als bedoeld in het vorige lid, geldt niet op 31 december in de periode van 10:00 tot 18:00 uur binnen door het college aangewezen gebieden voor zover:</text:p>
                  <text:list text:style-name="id1-3-2-2-2-91-3-3">
                    <text:list-item text:style-override="id1-3-2-2-2-91-3-3-1">
                      <text:number>a.</text:number>
                      <text:p text:style-name="al">het schieten gebeurt door personen ouder dan 16 jaar en</text:p>
                    </text:list-item>
                    <text:list-item text:style-override="id1-3-2-2-2-91-3-3-2">
                      <text:number>b.</text:number>
                      <text:p text:style-name="al">een bal als weg te schieten projectiel wordt gebruikt;</text:p>
                    </text:list-item>
                    <text:list-item text:style-override="id1-3-2-2-2-91-3-3-3">
                      <text:number>c.</text:number>
                      <text:p text:style-name="al">de bus of het vat dat gebruikt wordt om carbid mee te schieten geen grotere inhoud heeft dan 40 liter.</text:p>
                    </text:list-item>
                  </text:list>
                </text:list-item>
                <text:list-item text:style-override="id1-3-2-2-2-91-4">
                  <text:number>3.</text:number>
                  <text:p text:style-name="al">Het is verboden om een vat, bus, fles, of een ander voorwerp dat er kennelijk toe dient om carbidgas, een ander soort gas of (vloei)stof tot ontploffing te brengen, op de weg te vervoeren of voorhanden te hebben op andere dagen en tijden dan op 31 december in de periode van 10.00 uur tot 18.00 uur.</text:p>
                </text:list-item>
              </text:list>
              <text:p text:style-name="al">
              <text:span text:style-name="nadrukvet">Afdeling 14 </text:span>
              <text:span text:style-name="nadrukvet">Drugsoverlast</text:span>
            </text:p>
            </text:section>
            <text:section text:name="artikel_id1-3-2-2-2-92" text:style-name="artikel">
              <text:p text:style-name="artikel_kop_titel"><text:span text:style-name="artikel_kop_label">Artikel</text:span> <text:span text:style-name="artikel_kop_nr">2:74</text:span> Drugshandel</text:p>
              <text:p text:style-name="al">Onverminderd het bepaalde in de Opiumwet is het verboden zich in de openbare ruimte op te houden met het kennelijke doel om middelen als bedoeld in artikel 2 en 3 van de Opiumwet, of daarop gelijkende waar, al dan niet tegen betaling en al dan niet vanuit een voertuig, af te leveren, aan te bieden of te verwerven, daarbij behulpzaam te zijn of daarin te bemiddelen.</text:p>
            </text:section>
            <text:section text:name="artikel_id1-3-2-2-2-93" text:style-name="artikel">
              <text:p text:style-name="artikel_kop_titel"><text:span text:style-name="artikel_kop_label">Artikel</text:span> <text:span text:style-name="artikel_kop_nr">2:74a</text:span> Openlijk drugsgebruik</text:p>
              <text:p text:style-name="al">Het is verboden op of aan de weg, in de openbare ruimte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pan text:style-name="nadrukvet">Afdeling 15 </text:span>
              <text:span text:style-name="nadrukvet">Bijzondere bevoegdheden burgemeester</text:span>
            </text:p>
            </text:section>
            <text:section text:name="artikel_id1-3-2-2-2-94"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groepsgewijs niet naleven:</text:p>
              <text:list text:style-name="id1-3-2-2-2-94-3">
                <text:list-item text:style-override="id1-3-2-2-2-94-3">
                  <text:number>•</text:number>
                  <text:p text:style-name="al">artikel 2:1 (samenscholingsverbod);</text:p>
                </text:list-item>
                <text:list-item text:style-override="id1-3-2-2-2-94-4">
                  <text:number>•</text:number>
                  <text:p text:style-name="al">artikel 2:10 (voorwerpen in de openbare ruimte);</text:p>
                </text:list-item>
                <text:list-item text:style-override="id1-3-2-2-2-94-5">
                  <text:number>•</text:number>
                  <text:p text:style-name="al">artikel 2:11 (aanleggen, beschadigen en veranderen van een weg);</text:p>
                </text:list-item>
                <text:list-item text:style-override="id1-3-2-2-2-94-6">
                  <text:number>•</text:number>
                  <text:p text:style-name="al">artikel 2:47 (hinderlijk gedrag op openbare plaatsen);</text:p>
                </text:list-item>
                <text:list-item text:style-override="id1-3-2-2-2-94-7">
                  <text:number>•</text:number>
                  <text:p text:style-name="al">artikel 2:48 (verboden drankgebruik);</text:p>
                </text:list-item>
                <text:list-item text:style-override="id1-3-2-2-2-94-8">
                  <text:number>•</text:number>
                  <text:p text:style-name="al">artikel 2:49 (verboden gedrag in of bij gebouwen);</text:p>
                </text:list-item>
                <text:list-item text:style-override="id1-3-2-2-2-94-9">
                  <text:number>•</text:number>
                  <text:p text:style-name="al">artikel 2:50 (hinderlijk gedrag in voor publiek toegankelijke ruimten);</text:p>
                </text:list-item>
                <text:list-item text:style-override="id1-3-2-2-2-94-10">
                  <text:number>•</text:number>
                  <text:p text:style-name="al">artikel 2:73 (bezigen van vuurwerk);</text:p>
                </text:list-item>
                <text:list-item text:style-override="id1-3-2-2-2-94-11">
                  <text:number>•</text:number>
                  <text:p text:style-name="al">artikel 2:73a (carbid)</text:p>
                </text:list-item>
                <text:list-item text:style-override="id1-3-2-2-2-94-12">
                  <text:number>•</text:number>
                  <text:p text:style-name="al">artikel 274 (handelen in drugs)</text:p>
                </text:list-item>
                <text:list-item text:style-override="id1-3-2-2-2-94-13">
                  <text:number>•</text:number>
                  <text:p text:style-name="al">artikel 274a (gebruiken van drugs)</text:p>
                </text:list-item>
                <text:list-item text:style-override="id1-3-2-2-2-94-14">
                  <text:number>•</text:number>
                  <text:p text:style-name="al">artikel 5:34 (verbod om vuur te stoken);</text:p>
                </text:list-item>
              </text:list>
            </text:section>
            <text:section text:name="artikel_id1-3-2-2-2-95"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6" text:style-name="artikel">
              <text:p text:style-name="artikel_kop_titel"><text:span text:style-name="artikel_kop_label">Artikel</text:span> <text:span text:style-name="artikel_kop_nr">2:76a</text:span> Verwijderingsbevel/Gebiedsontzegging</text:p>
              <text:list text:style-name="id1-3-2-2-2-96-2">
                <text:list-item text:style-override="id1-3-2-2-2-96-2">
                  <text:number>1.</text:number>
                  <text:p text:style-name="al">De burgemeester kan, in het belang van de openbare orde aan een of meerdere personen, schriftelijk het bevel geven om zich te verwijderen en verwijderd te houden uit een door de burgemeester in het bevel aangewezen gebied en gedurende een door de burgemeester in het bevel aangegeven periode.</text:p>
                </text:list-item>
                <text:list-item text:style-override="id1-3-2-2-2-96-3">
                  <text:number>2.</text:number>
                  <text:p text:style-name="al">Een bevel als bedoeld in het eerste lid is slechts geldig gedurende een in het bevel genoemde periode van ten hoogste 8 dagen.</text:p>
                </text:list-item>
                <text:list-item text:style-override="id1-3-2-2-2-96-4">
                  <text:number>3.</text:number>
                  <text:p text:style-name="al">De burgemeester beperkt het in het eerste lid genoemde bevel, indien dat in verband met de persoonlijke omstandigheden van de betrokkenen noodzakelijk is.</text:p>
                </text:list-item>
              </text:list>
            </text:section>
            <text:section text:name="artikel_id1-3-2-2-2-97" text:style-name="artikel">
              <text:p text:style-name="artikel_kop_titel"><text:span text:style-name="artikel_kop_label">Artikel</text:span> <text:span text:style-name="artikel_kop_nr">2:77</text:span> Cameratoezicht</text:p>
              <text:list text:style-name="id1-3-2-2-2-97-2">
                <text:list-item text:style-override="id1-3-2-2-2-97-2">
                  <text:number>1.</text:number>
                  <text:p text:style-name="al">De burgemeester is bevoegd overeenkomstig artikel 151c van de Gemeentewet besluiten tot plaatsing van camera’s voor een bepaalde duur ten behoeve van het toezicht in de openbare ruimte.</text:p>
                </text:list-item>
                <text:list-item text:style-override="id1-3-2-2-2-97-3">
                  <text:number>2.</text:number>
                  <text:p text:style-name="al">De burgemeester heeft de bevoegdheid als bedoeld in het eerste lid eveneens ten aanzien van de volgende andere plaatsen:</text:p>
                  <text:list text:style-name="id1-3-2-2-2-97-3-3">
                    <text:list-item text:style-override="id1-3-2-2-2-97-3-3-1">
                      <text:number>•</text:number>
                      <text:p text:style-name="al">stadion;</text:p>
                    </text:list-item>
                    <text:list-item text:style-override="id1-3-2-2-2-97-3-3-2">
                      <text:number>•</text:number>
                      <text:p text:style-name="al">stadhuis;</text:p>
                    </text:list-item>
                    <text:list-item text:style-override="id1-3-2-2-2-97-3-3-3">
                      <text:number>•</text:number>
                      <text:p text:style-name="al">stadskantoor;</text:p>
                    </text:list-item>
                    <text:list-item text:style-override="id1-3-2-2-2-97-3-3-4">
                      <text:number>•</text:number>
                      <text:p text:style-name="al">parkeerplaatsen;</text:p>
                    </text:list-item>
                    <text:list-item text:style-override="id1-3-2-2-2-97-3-3-5">
                      <text:number>•</text:number>
                      <text:p text:style-name="al">winkelcentra.</text:p>
                    </text:list-item>
                  </text:list>
                </text:list-item>
              </text:list>
            </text:section>
            <text:section text:name="artikel_id1-3-2-2-2-98" text:style-name="artikel">
              <text:p text:style-name="artikel_kop_titel"><text:span text:style-name="artikel_kop_label">Artikel</text:span> <text:span text:style-name="artikel_kop_nr">2:78</text:span> Sluiting van voor het publiek toegankelijke gebouwen</text:p>
              <text:list text:style-name="id1-3-2-2-2-98-2">
                <text:list-item text:style-override="id1-3-2-2-2-98-2">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8-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8-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98-5">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2-98-6">
                  <text:number>5.</text:number>
                  <text:p text:style-name="al">Het is een ieder verboden om, nadat het bevel tot sluiting openbaar bekend gemaakt is op de in het tweede lid aangegeven wijze, in een bij dit bevel gesloten gebouw en/of erf te betreden.</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Afdeling 1 </text:span>
              <text:span text:style-name="nadrukvet"/>
              <text:span text:style-name="nadrukvet">Begrips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beslistermijn), 1:4 (persoonlijk karakter), 1:6 (intrekking of wijziging van vergunning of ontheffing) en 1:7 (termijnen)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text:p>
                </text:list-item>
                <text:list-item text:style-override="id1-3-2-2-3-4-4">
                  <text:number>•</text:number>
                  <text:p text:style-name="al">beheerder: de natuurlijke persoon die door de exploitant is aangesteld voor de feitelijke leiding van een seksbedrijf;</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text:p>
                </text:list-item>
                <text:list-item text:style-override="id1-3-2-2-3-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4-8">
                  <text:number>•</text:number>
                  <text:p text:style-name="al">klant: degene die gebruik maakt van de door een exploitant van een prostitutiebedrijf of een prostituee aangeboden seksuele diensten;</text:p>
                </text:list-item>
                <text:list-item text:style-override="id1-3-2-2-3-4-9">
                  <text:number>•</text:number>
                  <text:p text:style-name="al">prostituee: degene die zich beschikbaar stelt tot het verrichten van seksuele handelingen met een ander tegen betaling;</text:p>
                </text:list-item>
                <text:list-item text:style-override="id1-3-2-2-3-4-10">
                  <text:number>•</text:number>
                  <text:p text:style-name="al">prostitutie: het zich beschikbaar stellen tot het verrichten van seksuele handelingen met een ander tegen betaling;</text:p>
                </text:list-item>
                <text:list-item text:style-override="id1-3-2-2-3-4-11">
                  <text:number>•</text:number>
                  <text:p text:style-name="al">prostitutiebedrijf: de activiteit, bestaande uit het bedrijfsmatig gelegenheid geven tot prostitutie;</text:p>
                </text:list-item>
                <text:list-item text:style-override="id1-3-2-2-3-4-12">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13">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4-14">
                  <text:number>•</text:number>
                  <text:p text:style-name="al">seksinrichting: voor het publiek toegankelijke besloten ruimte, onderdeel van een seksbedrijf;</text:p>
                </text:list-item>
              </text:list>
              <text:p text:style-name="al">
              <text:span text:style-name="nadrukvet">Afdeling 2 </text:span>
              <text:span text:style-name="nadrukvet"/>
              <text:span text:style-name="nadrukvet">Vergunning seksbedrijf</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text:p>
                </text:list-item>
                <text:list-item text:style-override="id1-3-2-2-3-5-4">
                  <text:number>3.</text:number>
                  <text:p text:style-name="al">Paragraaf 4.1.3.3 van de Algemene wet bestuursrecht (positieve fictieve beschikking bij niet tijdig beslissen) is niet van toepassing.</text:p>
                </text:list-item>
                <text:list-item text:style-override="id1-3-2-2-3-5-5">
                  <text:number>4.</text:number>
                  <text:p text:style-name="al">Een vergunning kan mede voor een seksinrichting worden verleend.</text:p>
                </text:list-item>
                <text:list-item text:style-override="id1-3-2-2-3-5-6">
                  <text:number>5.</text:number>
                  <text:p text:style-name="al">De vergunning wordt verleend aan de exploitant en op diens naam gesteld.</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De vergunning als bedoeld in artikel 3:3, eerste lid kan uitsluitend worden verleend voor:</text:p>
              <text:list text:style-name="id1-3-2-2-3-6-3">
                <text:list-item text:style-override="id1-3-2-2-3-6-3">
                  <text:number>•</text:number>
                  <text:p text:style-name="al">het gebied binnen de stadsgrachten, zoals aangegeven op bijgaande kaart;</text:p>
                </text:list-item>
                <text:list-item text:style-override="id1-3-2-2-3-6-4">
                  <text:number>•</text:number>
                  <text:p text:style-name="al">het gebied buiten de bebouwde kom;</text:p>
                </text:list-item>
                <text:list-item text:style-override="id1-3-2-2-3-6-5">
                  <text:number>•</text:number>
                  <text:p text:style-name="al">een aantal uitvalswegen binnen de bebouwde kom, zoals aangegeven op bijgaande kaart</text:p>
                </text:list-item>
              </text:list>
            </text:section>
            <text:section text:name="artikel_id1-3-2-2-3-7" text:style-name="artikel">
              <text:p text:style-name="artikel_kop_titel"><text:span text:style-name="artikel_kop_label">Artikel</text:span> <text:span text:style-name="artikel_kop_nr">3:5</text:span> Beperking aantal vergunningen</text:p>
              <text:p text:style-name="al">Er kan voor in totaal ten hoogste 10 seksbedrijven, niet zijnde raamprostitutiebedrijven, vergunning worden verleend.</text:p>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
                  <text:number>1.</text:number>
                  <text:p text:style-name="al">Een aanvraag om vergunning wordt ingediend met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vaste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voor zover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8-3-3-12">
                      <text:number>l.</text:number>
                      <text:p text:style-name="al">voor zover van toepassing, de plattegrond van de seksinrichting waarvoor vergunning wordt aangevraagd, door middel van een tekening met een schaalaanduiding.</text:p>
                    </text:list-item>
                    <text:list-item text:style-override="id1-3-2-2-3-8-3-3-13">
                      <text:number>m.</text:number>
                      <text:p text:style-name="al">indien het een prostitutiebedrijf betreft, een bedrijfsplan als bedoeld in artikel 3:15.</text:p>
                    </text:list-item>
                  </text:list>
                </text:list-item>
                <text:list-item text:style-override="id1-3-2-2-3-8-4">
                  <text:number>3.</text:number>
                  <text:p text:style-name="al">Als er een beheerder is aangesteld is het tweede lid, onder a tot en met c, g en h, van overeenkomstige toepassing op de beheerder.</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text:p>
                    </text:list-item>
                    <text:list-item text:style-override="id1-3-2-2-3-9-2-3-3">
                      <text:number>c.</text:number>
                      <text:p text:style-name="al">de exploitant of de beheerder de leeftijd van 21 jaar nog niet heeft bereikt;</text:p>
                    </text:list-item>
                    <text:list-item text:style-override="id1-3-2-2-3-9-2-3-4">
                      <text:number>d.</text:number>
                      <text:p text:style-name="al">redelijkerwijs moet worden aangenomen dat de feitelijke toestand niet met het in de aanvraag vermelde in overeenstemming zal zijn;</text:p>
                    </text:list-item>
                    <text:list-item text:style-override="id1-3-2-2-3-9-2-3-5">
                      <text:number>e.</text:number>
                      <text:p text:style-name="al">redelijkerwijs moet worden aangenomen dat de aanvrager in strijd zal handelen met aan de vergunning verbonden beperkingen of voorschriften;</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item text:style-override="id1-3-2-2-3-9-3">
                  <text:number>1.</text:number>
                  <text:p text:style-name="al">bepalingen, gesteld bij of krachtens de Alcoholwet, de Opiumwet, de Vreemdelingenwet 2000, de Wet arbeid vreemdelingen en hoofdstuk 3 van deze verordening;</text:p>
                </text:list-item>
                <text:list-item text:style-override="id1-3-2-2-3-9-4">
                  <text:number>2.</text:number>
                  <text:p text:style-name="al">de artikelen 137c tot en met 137g, 140, 416, 417, 417bis, 420bis tot en met 420quinquies, 426 en 429quater van het Wetboek van Strafrecht;</text:p>
                </text:list-item>
                <text:list-item text:style-override="id1-3-2-2-3-9-5">
                  <text:number>3.</text:number>
                  <text:p text:style-name="al">artikel 69 van de Algemene wet inzake rijksbelastingen;</text:p>
                </text:list-item>
                <text:list-item text:style-override="id1-3-2-2-3-9-6">
                  <text:number>4.</text:number>
                  <text:p text:style-name="al">de artikelen 8 en 162, derde lid, alsmede de artikelen 6 juncto 8 en 163 van de Wegenverkeerswet 1994;</text:p>
                </text:list-item>
                <text:list-item text:style-override="id1-3-2-2-3-9-7">
                  <text:number>5.</text:number>
                  <text:p text:style-name="al">de artikelen 2 en 3 van de Wet op de weerkorpsen; of</text:p>
                </text:list-item>
                <text:list-item text:style-override="id1-3-2-2-3-9-8">
                  <text:number>6.</text:number>
                  <text:p text:style-name="al">de artikelen 54 en 55 van de Wet wapens en munitie.</text:p>
                  <text:list text:style-name="id1-3-2-2-3-9-8-3">
                    <text:list-item text:style-override="id1-3-2-2-3-9-8-3-1">
                      <text:number>a.</text:number>
                      <text:p text:style-name="al">een maximum als bedoeld in artikel 3:5 al is bereikt;</text:p>
                    </text:list-item>
                    <text:list-item text:style-override="id1-3-2-2-3-9-8-3-2">
                      <text:number>b.</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9-9">
                  <text:number>2.</text:number>
                  <text:p text:style-name="al">Met een veroordeling als bedoeld in het eerste lid, onder g en h, wordt gelijkgesteld:</text:p>
                  <text:list text:style-name="id1-3-2-2-3-9-9-3">
                    <text:list-item text:style-override="id1-3-2-2-3-9-9-3-1">
                      <text:number>a.</text:number>
                      <text:p text:style-name="al">een bevel tot tenuitvoerlegging van een zodanige voorwaardelijke straf;</text:p>
                    </text:list-item>
                    <text:list-item text:style-override="id1-3-2-2-3-9-9-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9-10">
                  <text:number>3.</text:number>
                  <text:p text:style-name="al">De periode van vijf jaar, bedoeld in het eerste lid, onder g en h, wordt bij de intrekking van een vergunning teruggerekend vanaf de datum van de intrekking van deze vergunning.</text:p>
                </text:list-item>
                <text:list-item text:style-override="id1-3-2-2-3-9-11">
                  <text:number>4.</text:number>
                  <text:p text:style-name="al">voor de berekening van de periode van vijf jaar, bedoeld in het eerste lid, onder g en h, telt de periode waarin een onvoorwaardelijke vrijheidsstraf is ondergaan, niet mee.</text:p>
                </text:list-item>
                <text:list-item text:style-override="id1-3-2-2-3-9-12">
                  <text:number>5.</text:number>
                  <text:p text:style-name="al">Een vergunning kan in ieder geval worden geweigerd:</text:p>
                  <text:list text:style-name="id1-3-2-2-3-9-12-3">
                    <text:list-item text:style-override="id1-3-2-2-3-9-12-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9-12-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9-12-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12-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12-3-5">
                      <text:number>e.</text:number>
                      <text:p text:style-name="al">als het bedrijfsplan niet voldoet aan artikel 3:15, eerste en tweede lid;</text:p>
                    </text:list-item>
                    <text:list-item text:style-override="id1-3-2-2-3-9-12-3-6">
                      <text:number>f.</text:number>
                      <text:p text:style-name="al">als onvoldoende aannemelijk is dat de exploitant de bij artikel 3:17 gestelde verplichtingen zal naleven;</text:p>
                    </text:list-item>
                    <text:list-item text:style-override="id1-3-2-2-3-9-12-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voor zover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voor zover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voor zover van toepassing, de geldigheidsduur van de vergunning;</text:p>
                    </text:list-item>
                    <text:list-item text:style-override="id1-3-2-2-3-10-2-3-9">
                      <text:number>i.</text:number>
                      <text:p text:style-name="al">het nummer of kenmerk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0, 3:13, aanhef en onder a, 3:14,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of een beheersverordening;</text:p>
                    </text:list-item>
                  </text:list>
                </text:list-item>
                <text:list-item text:style-override="id1-3-2-2-3-11-3">
                  <text:number>3.</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list text:style-name="id1-3-2-2-3-12-2">
                <text:list-item text:style-override="id1-3-2-2-3-12-2">
                  <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item>
              </text:list>
            </text:section>
            <text:section text:name="artikel_id1-3-2-2-3-13" text:style-name="artikel">
              <text:p text:style-name="artikel_kop_titel"><text:span text:style-name="artikel_kop_label">Artikel</text:span> <text:span text:style-name="artikel_kop_nr">3:11</text:span> Verlening vergunning</text:p>
              <text:list text:style-name="id1-3-2-2-3-13-2">
                <text:list-item text:style-override="id1-3-2-2-3-13-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13-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de exploitant en de beheerder verboden een seksinrichting voor bezoekers geopend te hebben of daarin bezoekers toe te laten of te laten verblijven tussen 03.00 uur en 06.00 uur, tenzij bij vergunning anders is bepaald.</text:p>
                  </text:list-item>
                  <text:list-item text:style-override="id1-3-2-2-3-14-2-3">
                    <text:number>2.</text:number>
                    <text:p text:style-name="al">Het is bezoekers van een seksinrichting verboden zich daarin te bevinden gedurende de tijd dat die inrichting gesloten dient te zijn voor bezoekers.</text:p>
                  </text:list-item>
                  <text:list-item text:style-override="id1-3-2-2-3-14-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
                    <text:number>a.</text:number>
                    <text:p text:style-name="al">geen vermelding op te nemen van het telefoonnummer, bedoeld in artikel 3:8, eerste lid, onder e, van het nummer, bedoeld in artikel 3:8, eerste lid, onder i, en van de bedrijfsnaam;</text:p>
                  </text:list-item>
                  <text:list-item text:style-override="id1-3-2-2-3-14-3-4">
                    <text:number>b.</text:number>
                    <text:p text:style-name="al">vermelding op te nemen van een ander telefoonnummer dan bedoeld onder a; en</text:p>
                  </text:list-item>
                  <text:list-item text:style-override="id1-3-2-2-3-14-3-5">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5" text:style-name="paragraaf">
              <text:p text:style-name="paragraaf_kop"><text:span text:style-name="label">Paragraaf</text:span> <text:span text:style-name="nr">3.2</text:span> Regels voor alle prostitutiebedrijven en prostituees</text:p>
              <text:section text:name="artikel_id1-3-2-2-3-15-2" text:style-name="artikel">
                <text:p text:style-name="artikel_kop_titel"><text:span text:style-name="artikel_kop_label">Artikel</text:span> <text:span text:style-name="artikel_kop_nr">3:14</text:span> Leeftijd en verblijfstitel prostituees</text:p>
                <text:list text:style-name="id1-3-2-2-3-15-2-2">
                  <text:list-item text:style-override="id1-3-2-2-3-15-2-2">
                    <text:number>1.</text:number>
                    <text:p text:style-name="al">Het is een exploitant verboden een prostituee voor of bij zich te laten werken die:</text:p>
                    <text:list text:style-name="id1-3-2-2-3-15-2-2-3">
                      <text:list-item text:style-override="id1-3-2-2-3-15-2-2-3-1">
                        <text:number>a.</text:number>
                        <text:p text:style-name="al">nog niet de leeftijd van 21 jaar heeft bereikt;</text:p>
                      </text:list-item>
                      <text:list-item text:style-override="id1-3-2-2-3-15-2-2-3-2">
                        <text:number>b.</text:number>
                        <text:p text:style-name="al">in Nederland verblijft of werkt in strijd met het bepaalde bij of krachtens de Vreemdelingenwet 2000.</text:p>
                      </text:list-item>
                    </text:list>
                  </text:list-item>
                  <text:list-item text:style-override="id1-3-2-2-3-15-2-3">
                    <text:number>2.</text:number>
                    <text:p text:style-name="al">Het is een prostituee verboden werkzaam te zijn voor of bij een exploitant aan wie geen vergunning voor een prostitutiebedrijf is verleend.</text:p>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text:p>
                    <text:list text:style-name="id1-3-2-2-3-15-3-2-3">
                      <text:list-item text:style-override="id1-3-2-2-3-15-3-2-3-1">
                        <text:number>a.</text:number>
                        <text:p text:style-name="al">op het gebied van hygiëne;</text:p>
                      </text:list-item>
                      <text:list-item text:style-override="id1-3-2-2-3-15-3-2-3-2">
                        <text:number>b.</text:number>
                        <text:p text:style-name="al">ter bescherming van de gezondheid, de veiligheid en het zelfbeschikkingsrecht van de prostituees;</text:p>
                      </text:list-item>
                      <text:list-item text:style-override="id1-3-2-2-3-15-3-2-3-3">
                        <text:number>c.</text:number>
                        <text:p text:style-name="al">ter bescherming van de gezondheid van de klanten;</text:p>
                      </text:list-item>
                      <text:list-item text:style-override="id1-3-2-2-3-15-3-2-3-4">
                        <text:number>d.</text:number>
                        <text:p text:style-name="al">ter voorkoming van strafbare feiten.</text:p>
                      </text:list-item>
                    </text:list>
                  </text:list-item>
                  <text:list-item text:style-override="id1-3-2-2-3-15-3-3">
                    <text:number>2.</text:number>
                    <text:p text:style-name="al">De door de exploitant te treffen maatregelen, bedoeld in het eerste lid, onderdelen a en b, waarborgen dat:</text:p>
                    <text:list text:style-name="id1-3-2-2-3-15-3-3-3">
                      <text:list-item text:style-override="id1-3-2-2-3-15-3-3-3-1">
                        <text:number>a.</text:number>
                        <text:p text:style-name="al">de hygiëne in een seksinrichting voldoet aan de algemene eisen die hiervoor in de branche gelden en dat dit controleerbaar is;</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3-3-3-3">
                        <text:number>c.</text:number>
                        <text:p text:style-name="al">in de werkruimten te allen tijde voldoende condooms met een CE-markering voor gebruik beschikbaar zijn;</text:p>
                      </text:list-item>
                      <text:list-item text:style-override="id1-3-2-2-3-15-3-3-3-4">
                        <text:number>d.</text:number>
                        <text:p text:style-name="al">in de werkruimten voor de prostituees een goed functionerende alarmvoorziening aanwezig is;</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3-3-6">
                        <text:number>f.</text:number>
                        <text:p text:style-name="al">de prostituee niet gedwongen wordt zich geneeskundig te laten onderzoeken;</text:p>
                      </text:list-item>
                      <text:list-item text:style-override="id1-3-2-2-3-15-3-3-3-7">
                        <text:number>g.</text:number>
                        <text:p text:style-name="al">de prostituee vrij is in de keuze van de arts(en) die zij wil bezoeken;</text:p>
                      </text:list-item>
                      <text:list-item text:style-override="id1-3-2-2-3-15-3-3-3-8">
                        <text:number>h.</text:number>
                        <text:p text:style-name="al">de prostituee klanten en diensten kan weigeren zonder dat dat voor haar andere werkzaamheden gevolgen heeft;</text:p>
                      </text:list-item>
                      <text:list-item text:style-override="id1-3-2-2-3-15-3-3-3-9">
                        <text:number>i.</text:number>
                        <text:p text:style-name="al">de prostituee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prostituee kan aantonen onder welke verhuur- of arbeidsvoorwaarden zij haar diensten aanbiedt;</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3-3-15">
                        <text:number>o.</text:number>
                        <text:p text:style-name="al">de overlast aan de omgeving van de onder het seksbedrijf vallende seksinrichtingen beperkt wordt.</text:p>
                      </text:list-item>
                    </text:list>
                  </text:list-item>
                  <text:list-item text:style-override="id1-3-2-2-3-15-3-4">
                    <text:number>3.</text:number>
                    <text:p text:style-name="al">Het bedrijfsplan wordt overgelegd bij de aanvraag om een vergunning.</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text:p>
                  </text:list-item>
                  <text:list-item text:style-override="id1-3-2-2-3-15-5-3">
                    <text:number>2.</text:number>
                    <text:p text:style-name="al">De exploitant van een prostitutiebedrijf draagt er zorg voor dat:</text:p>
                    <text:list text:style-name="id1-3-2-2-3-15-5-3-3">
                      <text:list-item text:style-override="id1-3-2-2-3-15-5-3-3-1">
                        <text:number>a.</text:number>
                        <text:p text:style-name="al">de voor of bij het prostitutiebedrijf werkzame prostituees redelijkerwijs hun eigen werktijden kunnen bepalen;</text:p>
                      </text:list-item>
                      <text:list-item text:style-override="id1-3-2-2-3-15-5-3-3-2">
                        <text:number>b.</text:number>
                        <text:p text:style-name="al">er een deugdelijke bedrijfsadministratie wordt gevoerd waarin de actuele gegevens zijn opgenomen van in ieder geval;</text:p>
                        <text:list text:style-name="id1-3-2-2-3-15-5-3-3-2-3">
                          <text:list-item text:style-override="id1-3-2-2-3-15-5-3-3-2-3-1">
                            <text:number>I.</text:number>
                            <text:p text:style-name="al">de voor of bij het prostitutiebedrijf werkzame prostituees;</text:p>
                          </text:list-item>
                          <text:list-item text:style-override="id1-3-2-2-3-15-5-3-3-2-3-2">
                            <text:number>II.</text:number>
                            <text:p text:style-name="al">de verhuuradministratie;</text:p>
                          </text:list-item>
                          <text:list-item text:style-override="id1-3-2-2-3-15-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3-3-2-3-4">
                            <text:number>IV.</text:number>
                            <text:p text:style-name="al">de werkroosters van de beheerders;</text:p>
                          </text:list-item>
                        </text:list>
                      </text:list-item>
                      <text:list-item text:style-override="id1-3-2-2-3-15-5-3-3-3">
                        <text:number>c.</text:number>
                        <text:p text:style-name="al">de bedrijfsadministratie met inachtneming van de wettelijke termijnen wordt bewaard en te allen tijde beschikbaar is voor toezichthouders;</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3-3-5">
                        <text:number>e.</text:number>
                        <text:p text:style-name="al">onverwijld bij de politie wordt gemeld ieder signaal van mensenhandel of andere vormen van dwang en uitbuiting;</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3-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text:p>
                <text:list text:style-name="id1-3-2-2-3-16-2-2">
                  <text:list-item text:style-override="id1-3-2-2-3-16-2-2">
                    <text:number>1.</text:number>
                    <text:p text:style-name="al">Het is een prostituee verboden:</text:p>
                    <text:list text:style-name="id1-3-2-2-3-16-2-2-3">
                      <text:list-item text:style-override="id1-3-2-2-3-16-2-2-3-1">
                        <text:number>a.</text:number>
                        <text:p text:style-name="al">zich vanuit een gebouw of vanuit de toegang naar een gebouw aan klanten die zich op of aan de weg bevinden beschikbaar te stellen; en</text:p>
                      </text:list-item>
                      <text:list-item text:style-override="id1-3-2-2-3-16-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16-3" text:style-name="artikel">
                <text:p text:style-name="artikel_kop_titel"><text:span text:style-name="artikel_kop_label">Artikel</text:span> <text:span text:style-name="artikel_kop_nr">3:19</text:span> Straatprostitutie</text:p>
                <text:list text:style-name="id1-3-2-2-3-16-3-2">
                  <text:list-item text:style-override="id1-3-2-2-3-16-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section>
              <text:section text:name="artikel_id1-3-2-2-3-16-4" text:style-name="artikel">
                <text:p text:style-name="artikel_kop_titel"><text:span text:style-name="artikel_kop_label">Artikel</text:span> <text:span text:style-name="artikel_kop_nr">3:20</text:span> Handhaving straatprostitutie</text:p>
                <text:list text:style-name="id1-3-2-2-3-16-4-2">
                  <text:list-item text:style-override="id1-3-2-2-3-16-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16-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p text:style-name="al">
                <text:span text:style-name="nadrukvet">Afdeling 4 </text:span>
                <text:span text:style-name="nadrukvet"/>
                <text:span text:style-name="nadrukvet">Overige bepalingen</text:span>
              </text:p>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6-5-3">
                    <text:number>2.</text:number>
                    <text:p text:style-name="al">Het is verboden op of aan de weg of op, aan of in een andere voor publiek toegankelijke plaats gebruik te maken van de diensten van een prostituee.</text:p>
                  </text:list-item>
                  <text:list-item text:style-override="id1-3-2-2-3-16-5-4">
                    <text:number>3.</text:number>
                    <text:p text:style-name="al">Het verbod, bedoeld in het tweede lid, geldt niet in een seksinrichting waarvoor een vergunning is verleend.</text:p>
                  </text:list-item>
                </text:list>
              </text:section>
              <text:section text:name="artikel_id1-3-2-2-3-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6-2">
                  <text:list-item text:style-override="id1-3-2-2-3-16-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6-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16-7" text:style-name="artikel">
                <text:p text:style-name="artikel_kop_titel"><text:span text:style-name="artikel_kop_label">Artikel</text:span> <text:span text:style-name="artikel_kop_nr">3:23</text:span> Nadere regels</text:p>
                <text:p text:style-name="al">Het bevoegde bestuursorgaan kan nadere regels stellen over de uitoefening van de bevoegdheden zoals genoemd in dit hoofdstuk.</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Afdeling 1 </text:span>
              <text:span text:style-name="nadrukvet"/>
              <text:span text:style-name="nadrukvet">Geluidhinder en verlichting</text:span>
            </text:p>
            </text:section>
            <text:section text:name="artikel_id1-3-2-2-4-3" text:style-name="artikel">
              <text:p text:style-name="artikel_kop_titel"><text:span text:style-name="artikel_kop_label">Artikel</text:span> <text:span text:style-name="artikel_kop_nr">4:1</text:span> Begripsbepalingen</text:p>
              <text:p text:style-name="al">
              <text:span text:style-name="nadrukvet">In deze afdeling wordt verstaan onder:</text:span>
            </text:p>
              <text:list text:style-name="id1-3-2-2-4-3-3">
                <text:list-item text:style-override="id1-3-2-2-4-3-3">
                  <text:number>a.</text:number>
                  <text:p text:style-name="al">Besluit: het Activiteitenbesluit milieubeheer;</text:p>
                </text:list-item>
                <text:list-item text:style-override="id1-3-2-2-4-3-4">
                  <text:number>b.</text:number>
                  <text:p text:style-name="al">inrichting: inrichting als bedoeld in het Activiteitenbesluit;</text:p>
                </text:list-item>
                <text:list-item text:style-override="id1-3-2-2-4-3-5">
                  <text:number>c.</text:number>
                  <text:p text:style-name="al">houder van een inrichting: degene die als eigenaar, bedrijfsleider, beheerder of anderszins een inrichting drijft;</text:p>
                </text:list-item>
                <text:list-item text:style-override="id1-3-2-2-4-3-6">
                  <text:number>d.</text:number>
                  <text:p text:style-name="al">collectieve festiviteit: festiviteit die niet specifiek aan één of een klein aantal inrichtingen is verbonden;</text:p>
                </text:list-item>
                <text:list-item text:style-override="id1-3-2-2-4-3-7">
                  <text:number>e.</text:number>
                  <text:p text:style-name="al">incidentele festiviteit: festiviteit of activiteit die gebonden is aan één of een klein aantal inrichtingen;</text:p>
                </text:list-item>
                <text:list-item text:style-override="id1-3-2-2-4-3-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10">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voor een aangewezen gebied.</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Het college kan wanneer een collectieve festiviteit redelijkerwijs niet te voorzien was een festiviteit terstond als collectieve festiviteit aanwijzen.</text:p>
                </text:list-item>
                <text:list-item text:style-override="id1-3-2-2-4-4-7">
                  <text:number>6.</text:number>
                  <text:p text:style-name="al">Het equivalente geluidsniveau LAeq veroorzaakt door de inrichting, bedraagt niet meer dan 65 dB(A) in de dagperiode, 60 dB(A) in de avondperiode en 55 dB(A) in de nacht en niet meer dan 70 dB(C), gemeten op de gevel van gevoelige gebouwen op een hoogte van 1,5 meter.</text:p>
                </text:list-item>
                <text:list-item text:style-override="id1-3-2-2-4-4-8">
                  <text:number>7.</text:number>
                  <text:p text:style-name="al">Voor collectieve festiviteiten die samenvallen met een vergund evenement en gehouden worden op hetzelfde terrein als het vergunde evenement geldt in afwijking van het zesde lid het equivalente geluidsniveau LAeq dat is opgenomen in de vergunning voor dat evenement.</text:p>
                </text:list-item>
                <text:list-item text:style-override="id1-3-2-2-4-4-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4-10">
                  <text:number>9.</text:number>
                  <text:p text:style-name="al">Op de dag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5-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4">
                  <text:number>3.</text:number>
                  <text:p text:style-name="al">Het college stelt een formulier vast voor het doen van een kennisgeving.</text:p>
                </text:list-item>
                <text:list-item text:style-override="id1-3-2-2-4-5-5">
                  <text:number>4.</text:number>
                  <text:p text:style-name="al">De kennisgeving wordt geacht te zijn gedaan wanneer het formulier, volledig en naar waarheid ingevuld, tijdig is ingeleverd op de plaats op dat formulier vermeld.</text:p>
                </text:list-item>
                <text:list-item text:style-override="id1-3-2-2-4-5-6">
                  <text:number>5.</text:number>
                  <text:p text:style-name="al">Het equivalente geluidsniveau LAeq veroorzaakt door de inrichting, bedraagt niet meer dan 60 dB(A) in de dagperiode, 55 dB(A) in de avondperiode en 50 dB(A) in de nacht en niet meer dan 70 dB(C), gemeten op de gevel van gevoelige gebouwen op een hoogte van 1,5 meter.</text:p>
                </text:list-item>
                <text:list-item text:style-override="id1-3-2-2-4-5-7">
                  <text:number>6.</text:number>
                  <text:p text:style-name="al">Voor incidentele festiviteiten die samenvallen met een vergund evenement en gehouden worden op hetzelfde terrein als het vergunde evenement geldt in afwijking van het vijfde lid het equivalente geluidsniveau LAeq dat is opgenomen in de vergunning voor dat evenement.</text:p>
                </text:list-item>
                <text:list-item text:style-override="id1-3-2-2-4-5-8">
                  <text:number>7.</text:number>
                  <text:p text:style-name="al">De geluidswaarde als bedoeld in het vijfde en zesde lid is inclusief onversterkte muziek en exclusief 10 dB(A) toeslag vanwege muziekcorrectie. Tevens wordt de bedrijfsduurcorrectie buiten beschouwing gelaten.</text:p>
                </text:list-item>
                <text:list-item text:style-override="id1-3-2-2-4-5-9">
                  <text:number>8.</text:number>
                  <text:p text:style-name="al">Tijdens incidentele festiviteit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item text:style-override="id1-3-2-2-4-5-10">
                  <text:number>9.</text:number>
                  <text:p text:style-name="al">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en verblijfsruimten;</text:p>
                    </text:list-item>
                    <text:list-item text:style-override="id1-3-2-2-4-7-2-3-4">
                      <text:number>d.</text:number>
                      <text:p text:style-name="al">bij het bepalen van de geluidsniveaus zoals vermeld in de tabel geen bedrijfsduurcorrectie wordt toegepast.</text:p>
                    </text:list-item>
                    <text:list-item text:style-override="id1-3-2-2-4-7-2-3-5">
                      <text:number>e.</text:number>
                      <text:p text:style-name="al">Tabel</text:p>
                      <text:p text:style-name="al"/>
                      <text:p><draw:frame draw:style-name="lidiv"><draw:text-box ofo:max-width="15.3cm" ofo:min-height="1cm" ofo:min-width="5cm"><text:section text:name="table_id1-3-2-2-4-7-2-3-5-4" text:style-name="table"><text:p text:style-name="table_top"/>
                    <table:table table:style-name="tgroup">
                      <table:table-column table:style-name="id1-3-2-2-4-7-2-3-5-4-1-1"/>
                      <table:table-column table:style-name="id1-3-2-2-4-7-2-3-5-4-1-2"/>
                      <table:table-column table:style-name="id1-3-2-2-4-7-2-3-5-4-1-3"/>
                      <table:table-column table:style-name="id1-3-2-2-4-7-2-3-5-4-1-4"/>
                      
                        <table:table-row table:style-name="row">
                          <table:table-cell table:style-name="entry" table:number-rows-spanned="1" table:number-columns-spanned="1"/>
                          <table:table-cell table:style-name="entry" table:number-rows-spanned="1" table:number-columns-spanned="1">
                            <text:p text:style-name="table_al">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7-3">
                  <text:number>2.</text:number>
                  <text:p text:style-name="al">Voor de duur van 3 uur in de week is onversterkte muziek, vanwege het oefenen door muziekgezelschappen zoals orkesten, harmonie- en fanfare gezelschappen in een inrichting, of het testen van instrumenten in een muziekwinkel gedurende de dag- en avondperiode uitgezonderd van de genoemde geluidsniveaus in het eerste lid.</text:p>
                </text:list-item>
                <text:list-item text:style-override="id1-3-2-2-4-7-4">
                  <text:number>3.</text:number>
                  <text:p text:style-name="al">Indien versterkte elementen worden gecombineerd met onversterkte elementen, wordt het hele samenspel beschouwd als versterkte muziek en is het Besluit van toepassing.</text:p>
                </text:list-item>
                <text:list-item text:style-override="id1-3-2-2-4-7-5">
                  <text:number>4.</text:number>
                  <text:p text:style-name="al">Bij het ten gehore brengen van onversterkte muziek buiten een inrichting, dient men zich elke vijftien minuten minstens 200 meter te verplaatsen.</text:p>
                </text:list-item>
                <text:list-item text:style-override="id1-3-2-2-4-7-6">
                  <text:number>5.</text:number>
                  <text:p text:style-name="al">Het eerste en vierde lid zijn niet van toepassing op collectieve en incidentele festiviteiten als bedoeld in artikel 4:2 en artikel 4:3.</text:p>
                </text:list-item>
              </text:list>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8-3">
                  <text:number>2.</text:number>
                  <text:p text:style-name="al">Het verbod is niet van toepassing op geluidsapparaten ten behoeve van een klein evenement, voor zover de geluidsbelasting op de gevel van een nabij gelegen geluidsgevoelig gebouw (zoals een woning) niet meer bedraagt dan 50 dB(A). De controle op dit voorschrift vindt plaats conform het Meetprotocol geluid bij Evenementen Zwolle.</text:p>
                </text:list-item>
                <text:list-item text:style-override="id1-3-2-2-4-8-4">
                  <text:number>3.</text:number>
                  <text:p text:style-name="al">Het college kan van het verbod ontheffing verlenen.</text:p>
                </text:list-item>
                <text:list-item text:style-override="id1-3-2-2-4-8-5">
                  <text:number>4.</text:number>
                  <text:p text:style-name="al">Op de ontheffing is paragraaf 4.1.3.3 van de Algemene wet bestuursrecht (positieve fictieve beschikking bij niet tijdig beslissen) niet van toepassing.</text:p>
                </text:list-item>
                <text:list-item text:style-override="id1-3-2-2-4-8-6">
                  <text:number>5.</text:number>
                  <text:p text:style-name="al">Het verbod is niet van toepassing op situaties waarin wordt voorzien door de Wet geluidhinder, het Activiteitenbesluit, de Zondagswet, de Wet openbare manifestaties, het Vuurwerkbesluit, het bouwbesluit 2012 of de Omgevingsverordening Overijssel.</text:p>
                </text:list-item>
              </text:list>
            </text:section>
            <text:section text:name="artikel_id1-3-2-2-4-9"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of meerdere dieren, moet voorkomen dat dit voor omwonenden (geluid) hinder veroorzaakt.</text:p>
            </text:section>
            <text:section text:name="artikel_id1-3-2-2-4-10" text:style-name="artikel">
              <text:p text:style-name="artikel_kop_titel"><text:span text:style-name="artikel_kop_label">Artikel</text:span> <text:span text:style-name="artikel_kop_nr">4:6b</text:span> (Geluid)hinder van warmtepompen en airco’s</text:p>
              <text:list text:style-name="id1-3-2-2-4-10-2">
                <text:list-item text:style-override="id1-3-2-2-4-10-2">
                  <text:number>1.</text:number>
                  <text:p text:style-name="al">Het in gebruik hebben van één of meer technische en/of mechanische installaties (zoals een Warmtepomp en/of Airco) in de buitenlucht, die niet vallen onder de regels van het Activiteitenbesluit milieubeheer of het Bouwbesluit mag geen geluidshinder veroorzaken en de grenswaarden zoals aangegeven onder a en b, moeten in acht worden genomen.</text:p>
                  <text:list text:style-name="id1-3-2-2-4-10-2-3">
                    <text:list-item text:style-override="id1-3-2-2-4-10-2-3-1">
                      <text:number>a.</text:number>
                      <text:p text:style-name="al">Het gemiddelde geluidsniveau LAr,LT, op de gevel van een naastgelegen geluidsgevoelig gebouw (zoals een woning) of op 5 meter van het apparaat indien het geluidsgevoelige gebouw verder weg staat, mag niet meer bedragen dan 40 dB(A).</text:p>
                    </text:list-item>
                    <text:list-item text:style-override="id1-3-2-2-4-10-2-3-2">
                      <text:number>b.</text:number>
                      <text:p text:style-name="al">de in a aangegeven waarde op de gevel geldt ook bij geluid gevoelige terreinen op de grens van het terrein;</text:p>
                    </text:list-item>
                    <text:list-item text:style-override="id1-3-2-2-4-10-2-3-3">
                      <text:number>c.</text:number>
                      <text:p text:style-name="al">de controle op dit voorschrift vindt plaats conform de Handleiding Meten en Rekenen Industrielawaai.</text:p>
                    </text:list-item>
                  </text:list>
                </text:list-item>
                <text:list-item text:style-override="id1-3-2-2-4-10-3">
                  <text:number>2.</text:number>
                  <text:p text:style-name="al">Het college kan van het verbod ontheffing verlenen.</text:p>
                </text:list-item>
                <text:list-item text:style-override="id1-3-2-2-4-10-4">
                  <text:number>3.</text:number>
                  <text:p text:style-name="al">Op de ontheffing is paragraaf 4.1.3.3 van de Algemene wet bestuursrecht (positieve fictieve beschikking bij niet tijdig beslissen) niet van toepassing.</text:p>
                </text:list-item>
              </text:list>
              <text:p text:style-name="al">
              <text:span text:style-name="nadrukvet">Afdeling 2 </text:span>
              <text:span text:style-name="nadrukvet"/>
              <text:span text:style-name="nadrukvet">Bodem-, weg- en milieuverontreiniging</text:span>
            </text:p>
            </text:section>
            <text:section text:name="artikel_id1-3-2-2-4-11" text:style-name="artikel">
              <text:p text:style-name="artikel_kop_titel"><text:span text:style-name="artikel_kop_label">Artikel</text:span> <text:span text:style-name="artikel_kop_nr">4:7</text:span> Straatvegen</text:p>
              <text:p text:style-name="al">(Gereserveerd)</text:p>
            </text:section>
            <text:section text:name="artikel_id1-3-2-2-4-1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3" text:style-name="artikel">
              <text:p text:style-name="artikel_kop_titel"><text:span text:style-name="artikel_kop_label">Artikel</text:span> <text:span text:style-name="artikel_kop_nr">4:9</text:span> Verbod oplaten ballonnen</text:p>
              <text:list text:style-name="id1-3-2-2-4-13-2">
                <text:list-item text:style-override="id1-3-2-2-4-13-2">
                  <text:number>1.</text:number>
                  <text:p text:style-name="al">Het is verboden ballonnen vrij op te laten stijgen in de open lucht. Het is tevens verboden het oplaten van ballonnen in de open lucht te organiseren.</text:p>
                </text:list-item>
                <text:list-item text:style-override="id1-3-2-2-4-13-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13-4">
                  <text:number>3.</text:number>
                  <text:p text:style-name="al">Het college kan ontheffing verlenen van het in het eerste lid gestelde verbod.</text:p>
                </text:list-item>
              </text:list>
            </text:section>
            <text:section text:name="artikel_id1-3-2-2-4-14" text:style-name="artikel">
              <text:p text:style-name="artikel_kop_titel"><text:span text:style-name="artikel_kop_label"/> <text:span text:style-name="artikel_kop_nr"/> Afdeling 3 Het bewaren van houtopstanden</text:p>
              <text:p text:style-name="al">(Artikel 4:10 tot en met artikel 4:12 gereserveerd)</text:p>
              <text:p text:style-name="al">
              <text:span text:style-name="nadrukvet">Afdeling 4 </text:span>
              <text:span text:style-name="nadrukvet"/>
              <text:span text:style-name="nadrukvet">Maatregelen tegen ontsiering en stankoverlast</text:span>
            </text:p>
            </text:section>
            <text:section text:name="artikel_id1-3-2-2-4-15"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16" text:style-name="artikel">
              <text:p text:style-name="artikel_kop_titel"><text:span text:style-name="artikel_kop_label">Artikel</text:span> <text:span text:style-name="artikel_kop_nr">4:15</text:span> Verbod handelsreclame op, aan of bij een onroerende zaak of vaartuig</text:p>
              <text:list text:style-name="id1-3-2-2-4-16-2">
                <text:list-item text:style-override="id1-3-2-2-4-16-2">
                  <text:number>1.</text:number>
                  <text:p text:style-name="al">Het is verboden zonder vergunning op, aan of bij een onroerende zaak of vaartuig, handelsreclame te maken of te voeren door middel van een opschrift, aankondiging of afbeelding, die zichtbaar is vanaf een voor het publiek toegankelijke plaats.</text:p>
                </text:list-item>
                <text:list-item text:style-override="id1-3-2-2-4-16-3">
                  <text:number>2.</text:number>
                  <text:p text:style-name="al">De vergunning als bedoeld in het eerste lid wordt verleend als omgevingsvergunning voor handelsreclame door het bevoegde gezag.</text:p>
                </text:list-item>
                <text:list-item text:style-override="id1-3-2-2-4-16-4">
                  <text:number>3.</text:number>
                  <text:p text:style-name="al">Onverminderd het bepaalde in artikel 1:8 kan een vergunning als bedoeld in het eerste worden geweigerd:</text:p>
                  <text:list text:style-name="id1-3-2-2-4-16-4-3">
                    <text:list-item text:style-override="id1-3-2-2-4-16-4-3-1">
                      <text:number>a.</text:number>
                      <text:p text:style-name="al">in het belang van de voorkoming of beperking van overlast voor gebruikers van een in de nabijheid gelegen onroerende zaak of terrein;</text:p>
                    </text:list-item>
                    <text:list-item text:style-override="id1-3-2-2-4-16-4-3-2">
                      <text:number>b.</text:number>
                      <text:p text:style-name="al">indien de reclame-uiting hetzij op zichzelf, hetzij in relatie met de omgeving niet voldoet aan de redelijke eisen van welstand.</text:p>
                    </text:list-item>
                  </text:list>
                </text:list-item>
                <text:list-item text:style-override="id1-3-2-2-4-16-5">
                  <text:number>4.</text:number>
                  <text:p text:style-name="al">Het verbod van het eerste lid geldt niet voor:</text:p>
                  <text:list text:style-name="id1-3-2-2-4-16-5-3">
                    <text:list-item text:style-override="id1-3-2-2-4-16-5-3-1">
                      <text:number>a.</text:number>
                      <text:p text:style-name="al">Onverlichte opschriften of afbeeldingen op luifels en zonneschermen die maximaal 10% van de oppervlakte bedekken en zijn aangebracht onder de denkbeeldige lijn tussen de begane grond en de eerste verdieping van het pand.</text:p>
                    </text:list-item>
                    <text:list-item text:style-override="id1-3-2-2-4-16-5-3-2">
                      <text:number>b.</text:number>
                      <text:p text:style-name="al">Onverlichte opschriften of afbeeldingen op ramen en glazen deuren die zijn aangebracht onder de denkbeeldige lijn tussen de begane grond en de eerste verdieping van het pand met een bedrijfsmatige bestemming of vergund gebruik.</text:p>
                    </text:list-item>
                    <text:list-item text:style-override="id1-3-2-2-4-16-5-3-3">
                      <text:number>c.</text:number>
                      <text:p text:style-name="al">Onverlichte opschriften, aankondigingen of afbeeldingen kleiner dan 0,5 m² en de langste zijde korter dan 1 meter die betrekking hebben op:</text:p>
                    </text:list-item>
                    <text:list-item text:style-override="id1-3-2-2-4-16-5-3-4">
                      <text:number>i.</text:number>
                      <text:p text:style-name="al">een openbare verkoping of een aanbieding ter verkoop, verhuur of verpachting van een onroerende zaak, zulks voor zolang zij feitelijke betekenis hebben;</text:p>
                    </text:list-item>
                  </text:list>
                </text:list-item>
                <text:list-item text:style-override="id1-3-2-2-4-16-6">
                  <text:number>5.</text:number>
                  <text:p text:style-name="al">ii. een beroep of dienst welke in het pand wordt uitgeoefend.</text:p>
                  <text:list text:style-name="id1-3-2-2-4-16-6-3">
                    <text:list-item text:style-override="id1-3-2-2-4-16-6-3-1">
                      <text:number>a.</text:number>
                      <text:p text:style-name="al">Onverlichte opschriften, aankondigingen en afbeeldingen die betrekking hebben op de naam of aard van in uitvoering zijnde werkzaamheden of op de namen van degenen die bij het ontwerp of de uitvoering van de werkzaamheden betrokken zijn, mits deze opschriften zijn aangebracht op borden bij de werkzaamheden of op de in uitvoering zijnde bouwwerken zelf, zulks voor zolang zij feitelijke betekenis hebben;</text:p>
                    </text:list-item>
                    <text:list-item text:style-override="id1-3-2-2-4-16-6-3-2">
                      <text:number>b.</text:number>
                      <text:p text:style-name="al">Onverlichte opschriften, aankondigingen en afbeeldingen op of aan onroerende zaken dienstbaar aan het openbaar vervoer, indien deze zijn aangebracht ten dienste van dat vervoer.</text:p>
                    </text:list-item>
                    <text:list-item text:style-override="id1-3-2-2-4-16-6-3-3">
                      <text:number>c.</text:number>
                      <text:p text:style-name="al">Onverlichte handelsreclame op of aan de gevel van onroerende zaken of op of aan vaartuigen met een bedrijfsmatige bestemming of vergund gebruik buiten de binnenstad voor zover deze reclame betrekking heeft op een beroep of dienst welke in het pand wordt uitgeoefend.</text:p>
                    </text:list-item>
                    <text:list-item text:style-override="id1-3-2-2-4-16-6-3-4">
                      <text:number>d.</text:number>
                      <text:p text:style-name="al">Reclameobjecten die worden geplaatst door een reclamebedrijf dat hiervoor een contract met de gemeente heeft gesloten.</text:p>
                    </text:list-item>
                    <text:list-item text:style-override="id1-3-2-2-4-16-6-3-5">
                      <text:number>e.</text:number>
                      <text:p text:style-name="al">Vlaggen en wimpels aan de gevel van panden in de binnenstad als zij betrekking hebben op en voor de duur van acties van kennelijk tijdelijke aard (maximaal zes weken) mits er:</text:p>
                    </text:list-item>
                    <text:list-item text:style-override="id1-3-2-2-4-16-6-3-6">
                      <text:number>f.</text:number>
                      <text:p text:style-name="al">per gevel maximaal één vlag en/of wimpel is geplaats;</text:p>
                    </text:list-item>
                  </text:list>
                </text:list-item>
                <text:list-item text:style-override="id1-3-2-2-4-16-7">
                  <text:number>6.</text:number>
                  <text:p text:style-name="al">ii. geen gevaar of hinder voor personen of goederen optreedt;</text:p>
                </text:list-item>
                <text:list-item text:style-override="id1-3-2-2-4-16-8">
                  <text:number>7.</text:number>
                  <text:p text:style-name="al">iii. geen onderdeel van de vlag, wimpel of vlaggenstok zich minder dan 2,3 meter boven de weg bevindt;</text:p>
                </text:list-item>
                <text:list-item text:style-override="id1-3-2-2-4-16-9">
                  <text:number>8.</text:number>
                  <text:p text:style-name="al">iv. geen onderdeel zich op minder dan 0,6 meter van het voor het rijverkeer bestemde gedeelte van de weg bevindt.</text:p>
                </text:list-item>
                <text:list-item text:style-override="id1-3-2-2-4-16-10">
                  <text:number>9.</text:number>
                  <text:p text:style-name="al">v. vlaggen, wimpels en vlaggenstokken dienen van de gevel te worden verwijderd zodra zij hun feitelijke betekenis hebben verloren doch in ieder geval na het verstrijken van een periode van 6 weken.</text:p>
                  <text:list text:style-name="id1-3-2-2-4-16-10-3">
                    <text:list-item text:style-override="id1-3-2-2-4-16-10-3-1">
                      <text:number>a.</text:number>
                      <text:p text:style-name="al">Reclameborden op sportparken, mits het naar binnen gekeerde reclameborden of reclamedoeken (winddoeken) langs velden zijn.</text:p>
                    </text:list-item>
                  </text:list>
                </text:list-item>
                <text:list-item text:style-override="id1-3-2-2-4-16-11">
                  <text:number>10.</text:number>
                  <text:p text:style-name="al">Het verbod in het eerste en tweede lid geldt niet voor zover in het daarin geregelde onderwerp wordt voorzien bij of krachtens de Wet algemene bepalingen omgevingsrecht en/of het Activiteitenbesluit milieubeheer.</text:p>
                </text:list-item>
              </text:list>
            </text:section>
            <text:section text:name="artikel_id1-3-2-2-4-17" text:style-name="artikel">
              <text:p text:style-name="artikel_kop_titel"><text:span text:style-name="artikel_kop_label"/> <text:span text:style-name="artikel_kop_nr"/> Afdeling 5 Kamperen buiten kampeerterreinen</text:p>
              <text:p text:style-name="al">(Artikel 4:16 tot en met artikel 4:19 gereserveerd)</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vet">Afdeling 1 </text:span>
              <text:span text:style-name="nadrukvet"/>
              <text:span text:style-name="nadrukvet">Parkeerexcessen</text:span>
            </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
                  <text:number>a.</text:number>
                  <text:p text:style-name="al">voertuigen: voertuigen en aanhangwagens als bedoeld in artikel 1 van het Reglement verkeersregels en verkeerstekens 1990 (RVV 1990) met uitzondering van kleine wagens zoals kruiwagens, kinderwagens en rolstoelen;</text:p>
                </text:list-item>
                <text:list-item text:style-override="id1-3-2-2-5-3-4">
                  <text:number>b.</text:number>
                  <text:p text:style-name="al">kleine wagen: kleine met de hand voort te bewegen wagen niet zijnde een voertuig als bedoeld in sub a.</text:p>
                </text:list-item>
                <text:list-item text:style-override="id1-3-2-2-5-3-5">
                  <text:number>c.</text:number>
                  <text:p text:style-name="al">deelvoertuigen: voertuigen als bedoeld in artikel 1 van het Reglement verkeersregels en verkeerstekens 1990 (RVV1990), die op een openbare plaats ter beschikking worden gesteld om, herhaald en opeenvolgend gezamenlijk gebruikt te worden, op grond van een overeenkomst tussen natuurlijke en rechtspersonen en/of één of meerdere aanbieder(s) al dan niet tegen betaling of anderszins met commerciële doeleinden. Onder deelvoertuigen wordt niet verstaan voertuigen waarvoor burgemeester en wethouders een vergunning voor deelauto’s zoals bedoeld in artikel 3.2 onder f van de Parkeerverordening 2016 hebben verleend;</text:p>
                </text:list-item>
                <text:list-item text:style-override="id1-3-2-2-5-3-6">
                  <text:number>d.</text:number>
                  <text:p text:style-name="al">parkeren: parkeren als bedoeld in artikel 1 van het Reglement verkeersregels en verkeerstekens 1990 (RVV 1990).</text:p>
                </text:list-item>
              </text:list>
            </text:section>
            <text:section text:name="artikel_id1-3-2-2-5-4" text:style-name="artikel">
              <text:p text:style-name="artikel_kop_titel"><text:span text:style-name="artikel_kop_label">Artikel</text:span> <text:span text:style-name="artikel_kop_nr">5:2</text:span> Parkeren van voertuigen van een (auto)bedrijf e.d.</text:p>
              <text:list text:style-name="id1-3-2-2-5-4-2">
                <text:list-item text:style-override="id1-3-2-2-5-4-2">
                  <text:number>1.</text:number>
                  <text:p text:style-name="al">Onder verhuren als bedoeld in dit artikel wordt mede verstaan:</text:p>
                </text:list-item>
                <text:list-item text:style-override="id1-3-2-2-5-4-3">
                  <text:number>a.</text:number>
                  <text:p text:style-name="al">het gebruiken van een voertuig voor het geven van lessen;</text:p>
                </text:list-item>
                <text:list-item text:style-override="id1-3-2-2-5-4-4">
                  <text:number>b.</text:number>
                  <text:p text:style-name="al">het gebruiken van een voertuig voor het vervoeren van personen tegen betaling.</text:p>
                </text:list-item>
                <text:list-item text:style-override="id1-3-2-2-5-4-5">
                  <text:number>2.</text:number>
                  <text:p text:style-name="al">Tot de voertuigen als bedoeld in dit artikel worden niet gerekend: voertuigen voor persoonlijk gebruik van de in het derde lid bedoelde persoon.</text:p>
                </text:list-item>
                <text:list-item text:style-override="id1-3-2-2-5-4-6">
                  <text:number>3.</text:number>
                  <text:p text:style-name="al">Het is degene die er zijn bedrijf, nevenbedrijf dan wel een gewoonte van maakt voertuigen te stallen, te herstellen, te slopen, te verhuren of te verhandelen, verboden:</text:p>
                </text:list-item>
                <text:list-item text:style-override="id1-3-2-2-5-4-7">
                  <text:number>a.</text:number>
                  <text:p text:style-name="al">drie of meer voertuigen die hem toebehoren of zijn toevertrouwd, op de weg te parkeren binnen een cirkel met een straal van 100 meter met als middelpunt een van deze voertuigen;</text:p>
                </text:list-item>
                <text:list-item text:style-override="id1-3-2-2-5-4-8">
                  <text:number>b.</text:number>
                  <text:p text:style-name="al">de weg als werkplaats voor voertuigen te gebruiken behoudens voor voertuigen waaraan kleine herstel- of onderhoudswerkzaamheden worden verricht die in totaal niet meer dan een uur vergen en waarbij geen risico op lekkage van vloeistoffen bestaat.</text:p>
                </text:list-item>
                <text:list-item text:style-override="id1-3-2-2-5-4-9">
                  <text:number>4.</text:number>
                  <text:p text:style-name="al">Het college kan van het verbod ontheffing verlenen.</text:p>
                </text:list-item>
                <text:list-item text:style-override="id1-3-2-2-5-4-10">
                  <text:number>5.</text:number>
                  <text:p text:style-name="al">Op de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Deelvoertuigen</text:p>
              <text:list text:style-name="id1-3-2-2-5-5-2">
                <text:list-item text:style-override="id1-3-2-2-5-5-2">
                  <text:number>1.</text:number>
                  <text:p text:style-name="al">Het is verboden om zonder vergunning van het college op een openbare plaats deelvoertuigen, zoals bedoeld in artikel 5:1, aanhef en onder c, bedrijfsmatig ter gebruik aan derden aan te bieden.</text:p>
                </text:list-item>
                <text:list-item text:style-override="id1-3-2-2-5-5-3">
                  <text:number>2.</text:number>
                  <text:p text:style-name="al">Onverminderd het bepaalde in artikel 1:8 kan het college een vergunning als bedoeld in het eerste lid weigeren of intrekken indien het aanbieden:</text:p>
                  <text:list text:style-name="id1-3-2-2-5-5-3-3">
                    <text:list-item text:style-override="id1-3-2-2-5-5-3-3-1">
                      <text:number>a.</text:number>
                      <text:p text:style-name="al">gevaar of hinder oplevert voor de veiligheid van de gebruikers;</text:p>
                    </text:list-item>
                    <text:list-item text:style-override="id1-3-2-2-5-5-3-3-2">
                      <text:number>b.</text:number>
                      <text:p text:style-name="al">de verkeersveiligheid in gevaar brengt;</text:p>
                    </text:list-item>
                    <text:list-item text:style-override="id1-3-2-2-5-5-3-3-3">
                      <text:number>c.</text:number>
                      <text:p text:style-name="al">een nadelige invloed heeft op het milieu;</text:p>
                    </text:list-item>
                    <text:list-item text:style-override="id1-3-2-2-5-5-3-3-4">
                      <text:number>d.</text:number>
                      <text:p text:style-name="al">afbreuk doet aan de directe leefomgeving;</text:p>
                    </text:list-item>
                    <text:list-item text:style-override="id1-3-2-2-5-5-3-3-5">
                      <text:number>e.</text:number>
                      <text:p text:style-name="al">onevenredig beslag legt op de openbare ruimte;</text:p>
                    </text:list-item>
                    <text:list-item text:style-override="id1-3-2-2-5-5-3-3-6">
                      <text:number>f.</text:number>
                      <text:p text:style-name="al">afbreuk doet aan het uiterlijk aanzien van de openbare ruimte.</text:p>
                    </text:list-item>
                  </text:list>
                </text:list-item>
                <text:list-item text:style-override="id1-3-2-2-5-5-4">
                  <text:number>3.</text:number>
                  <text:p text:style-name="al">Een vergunning als bedoeld in het eerste lid kan voorts worden ingetrokken als de vergunninghouder handelt in strijd met de voorschriften die deel uitmaken van de vergunning.</text:p>
                </text:list-item>
                <text:list-item text:style-override="id1-3-2-2-5-5-5">
                  <text:number>4.</text:number>
                  <text:p text:style-name="al">Op de vergunn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veertien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door de Wet milieubeheer. </text:p>
                </text:list-item>
              </text:list>
            </text:section>
            <text:section text:name="artikel_id1-3-2-2-5-8" text:style-name="artikel">
              <text:p text:style-name="artikel_kop_titel"><text:span text:style-name="artikel_kop_label">Artikel</text:span> <text:span text:style-name="artikel_kop_nr">5:6</text:span> Aanhangwagen, keetwagen, kampeermiddelen e.a.</text:p>
              <text:list text:style-name="id1-3-2-2-5-8-2">
                <text:list-item text:style-override="id1-3-2-2-5-8-2">
                  <text:number>1.</text:number>
                  <text:p text:style-name="al">Het is verboden een aanhangwagen, keetwagen of voertuig welke voor recreatie of anderszins voor andere dan verkeersdoeleinden wordt gebruikt langer dan drie achtereenvolgende dagen op de weg te plaatsen of te hebben.</text:p>
                </text:list-item>
                <text:list-item text:style-override="id1-3-2-2-5-8-3">
                  <text:number>2.</text:number>
                  <text:p text:style-name="al">Het college kan ontheffing verlenen van het verbod in het eerste lid.</text:p>
                </text:list-item>
                <text:list-item text:style-override="id1-3-2-2-5-8-4">
                  <text:number>3.</text:number>
                  <text:p text:style-name="al">Het verbod in het eerste lid is niet van toepassing op campers die met inbegrip van voorzieningen niet langer zijn dan 6 meter of niet hoger zijn dan 2.40 meter.</text:p>
                </text:list-item>
                <text:list-item text:style-override="id1-3-2-2-5-8-5">
                  <text:number>4.</text:number>
                  <text:p text:style-name="al">Het verbod in het eerste lid is niet van toepassing op situaties waarin wordt voorzien door de Omgevingsverordening Overijssel.</text:p>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
                  <text:number>1.</text:number>
                  <text:p text:style-name="al">Het is verboden een voertuig of kleine wagen welke is voorzien van een aanduiding van handelsreclame op een openbare plaats te parkeren, of op een plaats die zichtbaar is vanaf een voor publiek toegankelijke plaats, met het kennelijk doel om daarmee handelsreclame te maken.</text:p>
                </text:list-item>
                <text:list-item text:style-override="id1-3-2-2-5-9-3">
                  <text:number>2.</text:number>
                  <text:p text:style-name="al">Het college kan van het verbod ontheffing verlenen.</text:p>
                </text:list-item>
              </text:list>
            </text:section>
            <text:section text:name="artikel_id1-3-2-2-5-10" text:style-name="artikel">
              <text:p text:style-name="artikel_kop_titel"><text:span text:style-name="artikel_kop_label">Artikel</text:span> <text:span text:style-name="artikel_kop_nr">5:8</text:span> Parkeren van grote voertuigen en grote aanhangwagens</text:p>
              <text:list text:style-name="id1-3-2-2-5-10-2">
                <text:list-item text:style-override="id1-3-2-2-5-10-2">
                  <text:number>1.</text:number>
                  <text:p text:style-name="al">Het is verboden een autoambulance of een voertuig dat met inbegrip van lading een lengte heeft van meer dan 6 meter of een hoogte van meer dan 2,4 meter te parkeren op een openbare plaats:</text:p>
                  <text:list text:style-name="id1-3-2-2-5-10-2-3">
                    <text:list-item text:style-override="id1-3-2-2-5-10-2-3-1">
                      <text:number>a.</text:number>
                      <text:p text:style-name="al">binnen de bebouwde kom op zaterdag, zondag en feestdagen en op werkdagen in de nachtperiode (tussen 18.00 uur en 08.00 uur)</text:p>
                    </text:list-item>
                    <text:list-item text:style-override="id1-3-2-2-5-10-2-3-2">
                      <text:number>b.</text:number>
                      <text:p text:style-name="al">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10-3">
                  <text:number>2.</text:number>
                  <text:p text:style-name="al">Het college kan plaatsen aanwijzen waar het in het eerste lid onder a. gestelde verbod niet geldt.</text:p>
                </text:list-item>
                <text:list-item text:style-override="id1-3-2-2-5-10-4">
                  <text:number>3.</text:number>
                  <text:p text:style-name="al">Het verbod dat gesteld is in het eerste lid onder a. is voorts niet van toepassing op campers, kampeerauto’s, caravans en kampeerwagens, voor zover deze voertuigen niet langer dan drie achtereenvolgende dagen op de weg worden geplaatst of gehouden.</text:p>
                </text:list-item>
                <text:list-item text:style-override="id1-3-2-2-5-10-5">
                  <text:number>4.</text:number>
                  <text:p text:style-name="al">Het verbod dat gesteld is in het eerste lid onder b. geldt niet gedurende de tijd die nodig is voor en gebruikt wordt voor het uitvoeren van werkzaamheden waarvoor de aanwezigheid van het voertuig ter plaatse noodzakelijk is.</text:p>
                </text:list-item>
              </text:list>
            </text:section>
            <text:section text:name="artikel_id1-3-2-2-5-11" text:style-name="artikel">
              <text:p text:style-name="artikel_kop_titel"><text:span text:style-name="artikel_kop_label">Artikel</text:span> <text:span text:style-name="artikel_kop_nr">5:9</text:span> Uitzicht belemmerende voertuigen</text:p>
              <text:p text:style-name="al">(Vervallen)</text:p>
            </text:section>
            <text:section text:name="artikel_id1-3-2-2-5-12"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t voertuig of een kleine wagen daarin te laten staan.</text:p>
                </text:list-item>
                <text:list-item text:style-override="id1-3-2-2-5-13-3">
                  <text:number>2.</text:number>
                  <text:p text:style-name="al">Het is verboden een voertuig te parkeren op een door het college aangewezen, niet tot de rijbaan behorend weggedeelte.</text:p>
                </text:list-item>
                <text:list-item text:style-override="id1-3-2-2-5-13-4">
                  <text:number>3.</text:number>
                  <text:p text:style-name="al">Dit verbod is niet van toepassing:</text:p>
                  <text:list text:style-name="id1-3-2-2-5-13-4-3">
                    <text:list-item text:style-override="id1-3-2-2-5-13-4-3-1">
                      <text:number>a.</text:number>
                      <text:p text:style-name="al">op voertuigen die worden gebruikt voor werkzaamheden door of vanwege de overheid; en</text:p>
                    </text:list-item>
                    <text:list-item text:style-override="id1-3-2-2-5-13-4-3-2">
                      <text:number>b.</text:number>
                      <text:p text:style-name="al">op voertuigen waarmee standplaats wordt of is ingenomen op terreinen die voor dit doel zijn bestemd.</text:p>
                    </text:list-item>
                  </text:list>
                </text:list-item>
              </text:list>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of bromfietsen langer dan door het college vastgestelde perioden onafgebroken te laten staan.</text:p>
                </text:list-item>
                <text:list-item text:style-override="id1-3-2-2-5-14-4">
                  <text:number>3.</text:number>
                  <text:p text:style-name="al">Het is verboden fietsen of bromfietsen die rijtechnisch in onvoldoende staat van onderhoud en in een verwaarloosde toestand verkeren, op of aan de weg te laten staan.</text:p>
                </text:list-item>
              </text:list>
              <text:p text:style-name="al">
              <text:span text:style-name="nadrukvet">Afdeling 2 </text:span>
              <text:span text:style-name="nadrukvet"/>
              <text:span text:style-name="nadrukvet">Collecteren</text:span>
            </text:p>
            </text:section>
            <text:section text:name="artikel_id1-3-2-2-5-15" text:style-name="artikel">
              <text:p text:style-name="artikel_kop_titel"><text:span text:style-name="artikel_kop_label">Artikel</text:span> <text:span text:style-name="artikel_kop_nr">5:13</text:span> Inzameling van geld of goederen</text:p>
              <text:list text:style-name="id1-3-2-2-5-15-2">
                <text:list-item text:style-override="id1-3-2-2-5-15-2">
                  <text:number>1.</text:number>
                  <text:p text:style-name="al">Het is verboden zonder vergunning van het college een openbare inzameling van geld of goederen te houden of hiervoor een intekenlijst aan te bieden.</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text:p>
                </text:list-item>
                <text:list-item text:style-override="id1-3-2-2-5-15-4">
                  <text:number>3.</text:number>
                  <text:p text:style-name="al">Het college kan vrijstelling verlenen van het bepaalde onder lid 1 onder voorwaarden zoals genoemd in het “collectebeleid gemeente Zwolle”.</text:p>
                </text:list-item>
                <text:list-item text:style-override="id1-3-2-2-5-15-5">
                  <text:number>4.</text:number>
                  <text:p text:style-name="al">Het verbod geldt niet voor een inzameling die in besloten kring gehouden wordt.</text:p>
                </text:list-item>
                <text:list-item text:style-override="id1-3-2-2-5-15-6">
                  <text:number>5.</text:number>
                  <text:p text:style-name="al">Dit artikel is niet van toepassing op situaties waarin wordt voorzien door de Wet milieubeheer en/of de gemeentelijke afvalstoffenverordening.</text:p>
                </text:list-item>
                <text:list-item text:style-override="id1-3-2-2-5-15-7">
                  <text:number>6.</text:number>
                  <text:p text:style-name="al">Op de vergunning is paragraaf 4.1.3.3. van de Algemene wet bestuursrecht (positieve fictieve beschikking bij niet tijdig beslissen) van toepassing.</text:p>
                </text:list-item>
              </text:list>
              <text:p text:style-name="al">
              <text:span text:style-name="nadrukvet">Afdeling 3 </text:span>
              <text:span text:style-name="nadrukvet"/>
              <text:span text:style-name="nadrukvet">Venten</text:span>
            </text:p>
            </text:section>
            <text:section text:name="artikel_id1-3-2-2-5-16" text:style-name="artikel">
              <text:p text:style-name="artikel_kop_titel"><text:span text:style-name="artikel_kop_label">Artikel</text:span> <text:span text:style-name="artikel_kop_nr">5:14</text:span> Begripsbepaling</text:p>
              <text:list text:style-name="id1-3-2-2-5-16-2">
                <text:list-item text:style-override="id1-3-2-2-5-16-2">
                  <text:number>1.</text:number>
                  <text:p text:style-name="al">In deze afdeling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16-3">
                  <text:number>2.</text:number>
                  <text:p text:style-name="al">Onder venten wordt niet verstaan:</text:p>
                  <text:list text:style-name="id1-3-2-2-5-16-3-3">
                    <text:list-item text:style-override="id1-3-2-2-5-16-3-3-1">
                      <text:number>a.</text:number>
                      <text:p text:style-name="al">het aan huis afleveren van goederen door of vanwege degene die dit doet ter exploitatie van zijn winkel als bedoeld in artikel 1 van de Winkeltijdenwet;</text:p>
                    </text:list-item>
                    <text:list-item text:style-override="id1-3-2-2-5-16-3-3-2">
                      <text:number>b.</text:number>
                      <text:p text:style-name="al">het te koop aanbieden, verkopen of afleveren van goederen als bedoeld in het eerste lid op jaarmarkten en markten als bedoeld in artikel 160, eerste lid, onder h, van de Gemeentewet;</text:p>
                    </text:list-item>
                    <text:list-item text:style-override="id1-3-2-2-5-16-3-3-3">
                      <text:number>c.</text:number>
                      <text:p text:style-name="al">het te koop aanbieden, verkopen of afleveren van goederen als bedoeld in het eerste lid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
                  <text:number>1.</text:number>
                  <text:p text:style-name="al">Het is verboden te venten indien daardoor de openbare orde, de openbare veiligheid en/of de volksgezondheid in gevaar komt.</text:p>
                </text:list-item>
                <text:list-item text:style-override="id1-3-2-2-5-17-3">
                  <text:number>2.</text:number>
                  <text:p text:style-name="al">Het is verboden te venten op zondagen en op maandag tot en met zaterdag tussen 22.00 en 8.00 uur.</text:p>
                </text:list-item>
                <text:list-item text:style-override="id1-3-2-2-5-17-4">
                  <text:number>3.</text:number>
                  <text:p text:style-name="al">Het verbod geldt niet voor zover in het daarin geregelde onderwerp wordt voorzien door artikel 5 van de Wegenverkeerswet 1994.</text:p>
                </text:list-item>
              </text:list>
            </text:section>
            <text:section text:name="artikel_id1-3-2-2-5-18" text:style-name="artikel">
              <text:p text:style-name="artikel_kop_titel"><text:span text:style-name="artikel_kop_label">Artikel</text:span> <text:span text:style-name="artikel_kop_nr">5:16</text:span> Vrijheid van meningsuiting</text:p>
              <text:p text:style-name="al">(Vervallen)</text:p>
              <text:p text:style-name="al">
              <text:span text:style-name="nadrukvet">Afdeling 4 </text:span>
              <text:span text:style-name="nadrukvet"/>
              <text:span text:style-name="nadrukvet">Standplaatsen</text:span>
            </text:p>
            </text:section>
            <text:section text:name="artikel_id1-3-2-2-5-19" text:style-name="artikel">
              <text:p text:style-name="artikel_kop_titel"><text:span text:style-name="artikel_kop_label">Artikel</text:span> <text:span text:style-name="artikel_kop_nr">5:17</text:span> Begripsbepaling</text:p>
              <text:list text:style-name="id1-3-2-2-5-19-2">
                <text:list-item text:style-override="id1-3-2-2-5-19-2">
                  <text:number>1.</text:number>
                  <text:p text:style-name="al">In deze afdeling wordt verstaan onder standplaats: het vanaf een vaste plaats op of aan de weg of op een andere voor het publiek toegankelijke en in de openlucht gelegen plaats regulier of incidenteel te koop aanbieden, verkopen of afleveren van goederen of het anderszins aanbieden van goederen of diensten, al dan niet gebruikmakend van fysieke middelen, zoals een kraam, een wagen of een tafel.</text:p>
                </text:list-item>
                <text:list-item text:style-override="id1-3-2-2-5-19-3">
                  <text:number>2.</text:number>
                  <text:p text:style-name="al">Onder standplaats wordt niet verstaan:</text:p>
                  <text:list text:style-name="id1-3-2-2-5-19-3-3">
                    <text:list-item text:style-override="id1-3-2-2-5-19-3-3-1">
                      <text:number>a.</text:number>
                      <text:p text:style-name="al">vaste plaatsen op jaarmarkten of markten als bedoeld in artikel 160, eerste lid onder h, van de Gemeentewet;</text:p>
                    </text:list-item>
                    <text:list-item text:style-override="id1-3-2-2-5-19-3-3-2">
                      <text:number>b.</text:number>
                      <text:p text:style-name="al">vaste plaatsen op evenementen als bedoeld in artikel 2:24;</text:p>
                    </text:list-item>
                    <text:list-item text:style-override="id1-3-2-2-5-19-3-3-3">
                      <text:number>c.</text:number>
                      <text:p text:style-name="al">een kraam, wagen of kiosk waarvoor een omgevingsvergunning is afgegeven.</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text:p>
                </text:list-item>
                <text:list-item text:style-override="id1-3-2-2-5-20-3">
                  <text:number>2.</text:number>
                  <text:p text:style-name="al">Het college weigert de vergunning:</text:p>
                  <text:list text:style-name="id1-3-2-2-5-20-3-3">
                    <text:list-item text:style-override="id1-3-2-2-5-20-3-3-1">
                      <text:number>a.</text:number>
                      <text:p text:style-name="al">wegens strijd met een geldend bestemmingsplan, beheersverordening, exploitatieplan of voorbereidingsbesluit;</text:p>
                    </text:list-item>
                    <text:list-item text:style-override="id1-3-2-2-5-20-3-3-2">
                      <text:number>b.</text:number>
                      <text:p text:style-name="al">indien de standplaats niet staat aangegeven op de door het college vastgestelde standplaatsenkaart.</text:p>
                    </text:list-item>
                  </text:list>
                </text:list-item>
                <text:list-item text:style-override="id1-3-2-2-5-20-4">
                  <text:number>3.</text:number>
                  <text:p text:style-name="al">De weigeringsgronden als bedoeld in het tweede lid zijn niet van toepassing als de vergunningaanvraag betrekking heeft op een incidentele standplaats.</text:p>
                </text:list-item>
                <text:list-item text:style-override="id1-3-2-2-5-20-5">
                  <text:number>4.</text:number>
                  <text:p text:style-name="al">Onverminderd het bepaalde in artikel 1:8 kan de vergunning worden geweigerd:</text:p>
                  <text:list text:style-name="id1-3-2-2-5-20-5-3">
                    <text:list-item text:style-override="id1-3-2-2-5-20-5-3-1">
                      <text:number>a.</text:number>
                      <text:p text:style-name="al">indien de standplaats hetzij op zichzelf, hetzij in verband met de omgeving niet voldoet aan redelijke eisen van welstand;</text:p>
                    </text:list-item>
                    <text:list-item text:style-override="id1-3-2-2-5-20-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0-6">
                  <text:number>5.</text:number>
                  <text:p text:style-name="al">Op de vergunning is paragraaf 4.1.3.3 van de Algemene wet bestuursrecht (positieve fictieve beschikking bij niet tijdig beslissen) niet van toepassing.</text:p>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Omgevingsverordening Overijssel.</text:p>
            </text:section>
            <text:section text:name="artikel_id1-3-2-2-5-23" text:style-name="artikel">
              <text:p text:style-name="artikel_kop_titel"><text:span text:style-name="artikel_kop_label">Artikel</text:span> <text:span text:style-name="artikel_kop_nr">5:21</text:span> Aanhoudingsplicht</text:p>
              <text:p text:style-name="al">(Vervallen)</text:p>
              <text:p text:style-name="al">
              <text:span text:style-name="nadrukvet">Afdeling 5 </text:span>
              <text:span text:style-name="nadrukvet"/>
              <text:span text:style-name="nadrukvet">Snuffelmarkten</text:span>
            </text:p>
            </text:section>
            <text:section text:name="artikel_id1-3-2-2-5-24" text:style-name="artikel">
              <text:p text:style-name="artikel_kop_titel"><text:span text:style-name="artikel_kop_label">Artikel</text:span> <text:span text:style-name="artikel_kop_nr">5:22</text:span> Begripsbepaling</text:p>
              <text:p text:style-name="al">(Gereserveerd)</text:p>
            </text:section>
            <text:section text:name="artikel_id1-3-2-2-5-25" text:style-name="artikel">
              <text:p text:style-name="artikel_kop_titel"><text:span text:style-name="artikel_kop_label">Artikel</text:span> <text:span text:style-name="artikel_kop_nr">5:23</text:span> Snuffelmarkt</text:p>
              <text:p text:style-name="al">(Gereserveerd)</text:p>
            </text:section>
            <text:section text:name="artikel_id1-3-2-2-5-26" text:style-name="artikel">
              <text:p text:style-name="artikel_kop_titel"><text:span text:style-name="artikel_kop_label"/> <text:span text:style-name="artikel_kop_nr"/> Afdeling 6 Openbaar water en waterstaatswerken Artikel 5:24 Begripsbepalingen</text:p>
              <text:p text:style-name="al">In deze afdeling wordt verstaan onder:</text:p>
              <text:list text:style-name="id1-3-2-2-5-26-3">
                <text:list-item text:style-override="id1-3-2-2-5-26-3">
                  <text:number>a.</text:number>
                  <text:p text:style-name="al">recreatievaartuig: ieder vaartuig dat ingericht is voor recreatieve doeleinden, niet gebruikt wordt voor bewoning en qua aard en omvang ook niet geschikt en bestemd is voor bewoning, met uitzondering van woonboten die in de zomer voor recreatieve doeleinden hun vaste ligplaats hebben verlaten. Onder recreatievaartuig wordt mede verstaan pleziervaartuig en commerciële recreatievaartuigen.</text:p>
                </text:list-item>
                <text:list-item text:style-override="id1-3-2-2-5-26-4">
                  <text:number>b.</text:number>
                  <text:p text:style-name="al">pleziervaartuig: vaartuig dat hoofdzakelijk wordt gebruikt als of bestemd is voor private recreatieve doeleinden (hieronder vallen ook de woonboten uit Zwolle die in de zomer voor recreatieve doeleinden hun vaste ligplaats hebben verlaten).</text:p>
                </text:list-item>
                <text:list-item text:style-override="id1-3-2-2-5-26-5">
                  <text:number>c.</text:number>
                  <text:p text:style-name="al">commerciële recreatie vaartuigen: vaartuigen en bedrijven die kleine vaartuigen verhuren voor commerciële doelen, zoals rondvaartboten, partyboten e.d. en verhuurbedrijven van kleine vaartuigen.</text:p>
                </text:list-item>
                <text:list-item text:style-override="id1-3-2-2-5-26-6">
                  <text:number>d.</text:number>
                  <text:p text:style-name="al">snelle kleine vaartuigen: een vaartuig van maximaal 7 meter dat bij gebruikmaking van zijn mechanische middelen tot voortbeweging, sneller kan varen dan 20 km per uur.</text:p>
                </text:list-item>
                <text:list-item text:style-override="id1-3-2-2-5-26-7">
                  <text:number>e.</text:number>
                  <text:p text:style-name="al">klein vaartuig: vaartuig van maximaal 5 meter zonder vaste motor, zoals kano’s, open roeiboten of kleine sloepen.</text:p>
                </text:list-item>
              </text:list>
            </text:section>
            <text:section text:name="artikel_id1-3-2-2-5-27" text:style-name="artikel">
              <text:p text:style-name="artikel_kop_titel"><text:span text:style-name="artikel_kop_label">Artikel</text:span> <text:span text:style-name="artikel_kop_nr">5:25</text:span> Ligplaatsen recreatievaartuigen</text:p>
              <text:list text:style-name="id1-3-2-2-5-27-2">
                <text:list-item text:style-override="id1-3-2-2-5-27-2">
                  <text:number>1.</text:number>
                  <text:p text:style-name="al">Het is verboden met een recreatievaartuig een ligplaats in te nemen dan wel een ligplaats voor een recreatievaartuig ter beschikking te stellen.</text:p>
                </text:list-item>
                <text:list-item text:style-override="id1-3-2-2-5-27-3">
                  <text:number>2.</text:number>
                  <text:p text:style-name="al">Het in het eerste lid gestelde verbod geldt niet voor;</text:p>
                  <text:list text:style-name="id1-3-2-2-5-27-3-3">
                    <text:list-item text:style-override="id1-3-2-2-5-27-3-3-1">
                      <text:number>a.</text:number>
                      <text:p text:style-name="al">het kortdurend aanleggen (maximaal 4 uur) op of aan hiervoor van gemeentewege aangelegde voorzieningen, zoals aanlegringen en aanlegsteigers in de periode tussen 08.00 uur en 20.00 uur.</text:p>
                    </text:list-item>
                    <text:list-item text:style-override="id1-3-2-2-5-27-3-3-2">
                      <text:number>b.</text:number>
                      <text:p text:style-name="al">het aanleggen van pleziervaartuigen in jachthavens en/of in hiervoor van gemeentewege aangelegde afmeerboxen.</text:p>
                    </text:list-item>
                    <text:list-item text:style-override="id1-3-2-2-5-27-3-3-3">
                      <text:number>c.</text:number>
                      <text:p text:style-name="al">het aanleggen van commerciële vaartuigen die liggen op hiervoor in het bestemmingsplan aangeduide locaties.</text:p>
                    </text:list-item>
                    <text:list-item text:style-override="id1-3-2-2-5-27-3-3-4">
                      <text:number>d.</text:number>
                      <text:p text:style-name="al">verhuurbedrijven die worden geëxploiteerd op hiervoor in het bestemmingsplan aangeduide locaties.</text:p>
                    </text:list-item>
                  </text:list>
                </text:list-item>
                <text:list-item text:style-override="id1-3-2-2-5-27-4">
                  <text:number>3.</text:number>
                  <text:p text:style-name="al">Het in het eerste lid gestelde verbod geldt eveneens niet voor het aanleggen van kleine vaartuigen voor zover het aanleggen geschiedt op zodanig wijze dat;</text:p>
                  <text:list text:style-name="id1-3-2-2-5-27-4-3">
                    <text:list-item text:style-override="id1-3-2-2-5-27-4-3-1">
                      <text:number>a.</text:number>
                      <text:p text:style-name="al">deze niet spontaan los kunnen raken;</text:p>
                    </text:list-item>
                    <text:list-item text:style-override="id1-3-2-2-5-27-4-3-2">
                      <text:number>b.</text:number>
                      <text:p text:style-name="al">de vaargeul te allen tijde vrij blijft;</text:p>
                    </text:list-item>
                    <text:list-item text:style-override="id1-3-2-2-5-27-4-3-3">
                      <text:number>c.</text:number>
                      <text:p text:style-name="al">er geen sprake is van dubbel liggen;</text:p>
                    </text:list-item>
                    <text:list-item text:style-override="id1-3-2-2-5-27-4-3-4">
                      <text:number>d.</text:number>
                      <text:p text:style-name="al">er geen schade kan ontstaan aan bomen, struiken of andere natuurlijke groenvoorzieningen en oevers.</text:p>
                    </text:list-item>
                  </text:list>
                </text:list-item>
                <text:list-item text:style-override="id1-3-2-2-5-27-5">
                  <text:number>4.</text:number>
                  <text:p text:style-name="al">Het college kan ontheffing verlenen van het in het eerste lid gestelde verbod voor pleziervaartuigen bij woningen die grenzen aan het water, voor zover de eigenaar van het vaartuig tevens de bewoner/eigenaar is van de woning.</text:p>
                </text:list-item>
                <text:list-item text:style-override="id1-3-2-2-5-27-6">
                  <text:number>5.</text:number>
                  <text:p text:style-name="al">Het college kan gebieden aanwijzen waar het in het eerste lid gestelde verbod niet geldt.</text:p>
                </text:list-item>
                <text:list-item text:style-override="id1-3-2-2-5-27-7">
                  <text:number>6.</text:number>
                  <text:p text:style-name="al">Het college kan nadere regels stellen ten aanzien van het aanleggen in gebieden die zijn aangewezen op basis van het vijfde lid.</text:p>
                </text:list-item>
                <text:list-item text:style-override="id1-3-2-2-5-27-8">
                  <text:number>7.</text:number>
                  <text:p text:style-name="al">Het college kan gebieden aanwijzen waar het in verband met bescherming van oevers, het uiterlijk en aanzien van het water en de oevers, of het voorkomen van overlast, verboden is om kleine vaartuigen als bedoeld in het derde, aan te leggen.</text:p>
                </text:list-item>
                <text:list-item text:style-override="id1-3-2-2-5-27-9">
                  <text:number>8.</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7-10">
                  <text:number>9.</text:number>
                  <text:p text:style-name="al">Het in het vorige lid bepaalde is niet van toepassing op situaties waarin wordt voorzien door het Wetboek van Strafrecht, de Wet beheer Rijkswaterstaatwerken, het Binnenvaartpolitie-reglement, de Waterwet, of de Omgevingsverordening Overijssel.</text:p>
                </text:list-item>
              </text:list>
            </text:section>
            <text:section text:name="artikel_id1-3-2-2-5-28" text:style-name="artikel">
              <text:p text:style-name="artikel_kop_titel"><text:span text:style-name="artikel_kop_label">Artikel</text:span> <text:span text:style-name="artikel_kop_nr">5:26</text:span> Aanwijzingen geven en opvolgen</text:p>
              <text:p text:style-name="al">(Vervallen)</text:p>
            </text:section>
            <text:section text:name="artikel_id1-3-2-2-5-29" text:style-name="artikel">
              <text:p text:style-name="artikel_kop_titel"><text:span text:style-name="artikel_kop_label">Artikel</text:span> <text:span text:style-name="artikel_kop_nr">5:27</text:span> Verbod innemen ligplaats woonschip</text:p>
              <text:p text:style-name="al">(Vervallen)</text:p>
            </text:section>
            <text:section text:name="artikel_id1-3-2-2-5-30" text:style-name="artikel">
              <text:p text:style-name="artikel_kop_titel"><text:span text:style-name="artikel_kop_label">Artikel</text:span> <text:span text:style-name="artikel_kop_nr">5:28</text:span> Verbod beklimmen van bruggen en springen in water</text:p>
              <text:list text:style-name="id1-3-2-2-5-30-2">
                <text:list-item text:style-override="id1-3-2-2-5-30-2">
                  <text:number>1.</text:number>
                  <text:p text:style-name="al">Het is verboden op bruggen en andere waterstaatwerken, die in beheer, eigendom of bedieningsverantwoordelijkheid van het college zijn, te klimmen dan wel om hiervan af te springen in openbaar water.</text:p>
                </text:list-item>
                <text:list-item text:style-override="id1-3-2-2-5-30-3">
                  <text:number>2.</text:number>
                  <text:p text:style-name="al">Het college kan plaatsen aanwijzen waar dit verbod niet van toepassing is.</text:p>
                </text:list-item>
                <text:list-item text:style-override="id1-3-2-2-5-30-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31" text:style-name="artikel">
              <text:p text:style-name="artikel_kop_titel"><text:span text:style-name="artikel_kop_label">Artikel</text:span> <text:span text:style-name="artikel_kop_nr">5:29</text:span> Oneigenlijk gebruik reddingsmiddelen</text:p>
              <text:p text:style-name="al">Het is verboden een voor het redden van drenkelingen bestemd en daartoe bij het water aangebracht voorwerp, te gebruiken voor een ander doel, dan wel om het voorwerp voor gebruik ongeschikt te maken.</text:p>
            </text:section>
            <text:section text:name="artikel_id1-3-2-2-5-32" text:style-name="artikel">
              <text:p text:style-name="artikel_kop_titel"><text:span text:style-name="artikel_kop_label">Artikel</text:span> <text:span text:style-name="artikel_kop_nr">5:30</text:span> Overlast door zwemmen</text:p>
              <text:p text:style-name="al">Het is verboden te zwemmen in door het college aangewezen openbare wateren of gedeelten daarvan.</text:p>
            </text:section>
            <text:section text:name="artikel_id1-3-2-2-5-33" text:style-name="artikel">
              <text:p text:style-name="artikel_kop_titel"><text:span text:style-name="artikel_kop_label">Artikel</text:span> <text:span text:style-name="artikel_kop_nr">5:31</text:span> Overlast snelvaren</text:p>
              <text:list text:style-name="id1-3-2-2-5-33-2">
                <text:list-item text:style-override="id1-3-2-2-5-33-2">
                  <text:number>1.</text:number>
                  <text:p text:style-name="al">Het is verboden om op openbaar water binnen de gemeentegrenzen van Zwolle, met een hogere snelheid dan 6 kilometer per uur te varen.</text:p>
                </text:list-item>
                <text:list-item text:style-override="id1-3-2-2-5-33-3">
                  <text:number>2.</text:number>
                  <text:p text:style-name="al">Dit verbod geldt niet op het Zwarte water en op de IJssel.</text:p>
                </text:list-item>
                <text:list-item text:style-override="id1-3-2-2-5-33-4">
                  <text:number>3.</text:number>
                  <text:p text:style-name="al">Het is verboden zich met recreatieve doeleinden met snelle kleine vaartuigen op openbaarwater voort te (laten) bewegen, voor zover daardoor overlast wordt veroorzaakt.</text:p>
                </text:list-item>
                <text:list-item text:style-override="id1-3-2-2-5-33-5">
                  <text:number>4.</text:number>
                  <text:p text:style-name="al">Dit artikel is niet van toepassing voor zover in het daarin geregelde onderwerp wordt voorzien door de Scheepvaartverkeerswet of het Binnenvaartpolitiereglement.</text:p>
                </text:list-item>
              </text:list>
              <text:p text:style-name="al">
              <text:span text:style-name="nadrukvet">Afdeling 7 </text:span>
              <text:span text:style-name="nadrukvet">Crossterreinen en gemotoriseerd verkeer in natuurgebieden</text:span>
            </text:p>
            </text:section>
            <text:section text:name="artikel_id1-3-2-2-5-34" text:style-name="artikel">
              <text:p text:style-name="artikel_kop_titel"><text:span text:style-name="artikel_kop_label">Artikel</text:span> <text:span text:style-name="artikel_kop_nr">5:31a</text:span> </text:p>
              <text:p text:style-name="al">(Vervallen)</text:p>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
                  <text:number>1.</text:number>
                  <text:p text:style-name="al">Het is verboden op enig terrein, geen weg zijnde, met een motorvoertuig of een bromfiets een wedstrijd dan wel, ter voorbereiding van een wedstrijd dan wel recreatief, een trainings- of proefrit te houden of te doen houden dan wel daaraan deel te nemen, dan wel een motorvoertuig of een bromfiets met het kennelijke doel daartoe aanwezig te hebben.</text:p>
                </text:list-item>
                <text:list-item text:style-override="id1-3-2-2-5-35-3">
                  <text:number>2.</text:number>
                  <text:p text:style-name="al">Het verbod van het eerste lid is niet van toepassing op door het college aangewezen terreinen. Het college kan daarbij nadere regels stellen voor het gebruik van deze terreinen:</text:p>
                  <text:list text:style-name="id1-3-2-2-5-35-3-3">
                    <text:list-item text:style-override="id1-3-2-2-5-35-3-3-1">
                      <text:number>a.</text:number>
                      <text:p text:style-name="al">in het belang van het voorkomen of beperken van overlast;</text:p>
                    </text:list-item>
                    <text:list-item text:style-override="id1-3-2-2-5-35-3-3-2">
                      <text:number>b.</text:number>
                      <text:p text:style-name="al">in het belang van de bescherming van het uiterlijk aanzien van de omgeving en ter bescherming van andere milieuwaarden;</text:p>
                    </text:list-item>
                    <text:list-item text:style-override="id1-3-2-2-5-35-3-3-3">
                      <text:number>c.</text:number>
                      <text:p text:style-name="al">in het belang van de veiligheid van de deelnemers van de in het eerste lid bedoelde wedstrijden en ritten of van het publiek.</text:p>
                    </text:list-item>
                  </text:list>
                </text:list-item>
                <text:list-item text:style-override="id1-3-2-2-5-35-4">
                  <text:number>3.</text:number>
                  <text:p text:style-name="al">Het verbod in het eerste lid is niet van toepassing op situaties waarin wordt voorzien door de Wet milieubeheer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
                  <text:number>1.</text:number>
                  <text:p text:style-name="al">Het is verboden binnen voor publiek toegankelijke natuurgebieden, parken, plantsoenen of voor recreatief gebruik beschikbare terreinen te rijden of zich te bevinden met een motorvoertuig of een bromfiets.</text:p>
                </text:list-item>
                <text:list-item text:style-override="id1-3-2-2-5-36-3">
                  <text:number>2.</text:number>
                  <text:p text:style-name="al">Het verbod van het eerste lid is niet van toepassing op door het college aangewezen terreinen. Het college kan daarbij nadere regels stellen voor het gebruik van deze terreinen in het belang van:</text:p>
                  <text:list text:style-name="id1-3-2-2-5-36-3-3">
                    <text:list-item text:style-override="id1-3-2-2-5-36-3-3-1">
                      <text:number>a.</text:number>
                      <text:p text:style-name="al">het voorkomen van overlast;</text:p>
                    </text:list-item>
                    <text:list-item text:style-override="id1-3-2-2-5-36-3-3-2">
                      <text:number>b.</text:number>
                      <text:p text:style-name="al">de bescherming van natuur- of milieuwaarden;</text:p>
                    </text:list-item>
                    <text:list-item text:style-override="id1-3-2-2-5-36-3-3-3">
                      <text:number>c.</text:number>
                      <text:p text:style-name="al">de veiligheid van het publiek.</text:p>
                    </text:list-item>
                  </text:list>
                </text:list-item>
                <text:list-item text:style-override="id1-3-2-2-5-36-4">
                  <text:number>4.</text:number>
                  <text:p text:style-name="al">Het verbod in het eerste lid is niet van toepassing op motorvoertuigen en bromfietsen</text:p>
                  <text:list text:style-name="id1-3-2-2-5-36-4-3">
                    <text:list-item text:style-override="id1-3-2-2-5-36-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36-4-3-2">
                      <text:number>b.</text:number>
                      <text:p text:style-name="al">die worden gebruikt in verband met beheer, onderhoud of exploitatie van de terreinen als in het eerste lid bedoeld;</text:p>
                    </text:list-item>
                    <text:list-item text:style-override="id1-3-2-2-5-36-4-3-3">
                      <text:number>c.</text:number>
                      <text:p text:style-name="al">die worden gebruikt in verband met werken die krachtens wettelijk voorschrift moeten worden uitgevoerd;</text:p>
                    </text:list-item>
                    <text:list-item text:style-override="id1-3-2-2-5-36-4-3-4">
                      <text:number>d.</text:number>
                      <text:p text:style-name="al">van de zakelijk gerechtigden, huurders en pachters van percelen die gelegen zijn binnen de terreinen als in het eerste lid bedoeld;</text:p>
                    </text:list-item>
                    <text:list-item text:style-override="id1-3-2-2-5-36-4-3-5">
                      <text:number>e.</text:number>
                      <text:p text:style-name="al">voor het verkeer ten behoeve van bezoek en van de verzorging van de onder d bedoelde personen.</text:p>
                    </text:list-item>
                  </text:list>
                </text:list-item>
                <text:list-item text:style-override="id1-3-2-2-5-36-5">
                  <text:number>5.</text:number>
                  <text:p text:style-name="al">Het in het eerste lid gestelde verbod is voorts niet van toepassing:</text:p>
                  <text:list text:style-name="id1-3-2-2-5-36-5-3">
                    <text:list-item text:style-override="id1-3-2-2-5-36-5-3-1">
                      <text:number>a.</text:number>
                      <text:p text:style-name="al">op wegen die gelegen zijn binnen de in het eerste lid bedoelde gebieden of terreinen;</text:p>
                    </text:list-item>
                    <text:list-item text:style-override="id1-3-2-2-5-36-5-3-2">
                      <text:number>b.</text:number>
                      <text:p text:style-name="al">binnen de bij of krachtens de Omgevingsverordening Overijssel 2009 aangewezen stiltegebieden ten aanzien van motorrijtuigen die bij of krachtens die verordening zijn aangewezen als 'toestel'.</text:p>
                    </text:list-item>
                  </text:list>
                </text:list-item>
                <text:list-item text:style-override="id1-3-2-2-5-36-6">
                  <text:number>6.</text:number>
                  <text:p text:style-name="al">Het college kan ontheffing verlenen van het in het eerste lid gestelde verbod.</text:p>
                </text:list-item>
                <text:list-item text:style-override="id1-3-2-2-5-36-7">
                  <text:number>7.</text:number>
                  <text:p text:style-name="al">Op de ontheffing is paragraaf 4.1.3.3 van de Algemene wet bestuursrecht (positieve fictieve beschikking bij niet tijdig beslissen) niet van toepassing.</text:p>
                </text:list-item>
              </text:list>
              <text:p text:style-name="al">
              <text:span text:style-name="nadrukvet">Afdeling 8 </text:span>
              <text:span text:style-name="nadrukvet"/>
              <text:span text:style-name="nadrukvet">Verbod vuur te stoken</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list text:style-name="id1-3-2-2-5-37-2">
                <text:list-item text:style-override="id1-3-2-2-5-37-2">
                  <text:number>1.</text:number>
                  <text:p text:style-name="al">Het is verboden in de openlucht afvalstoffen te verbranden buiten inrichtingen in de zin van de Wet milieubeheer of anderszins vuur aan te leggen, te stoken of te hebben.</text:p>
                </text:list-item>
                <text:list-item text:style-override="id1-3-2-2-5-37-3">
                  <text:number>2.</text:number>
                  <text:p text:style-name="al">Het verbod geldt niet voor zover het betreft:</text:p>
                  <text:list text:style-name="id1-3-2-2-5-37-3-3">
                    <text:list-item text:style-override="id1-3-2-2-5-37-3-3-1">
                      <text:number>a.</text:number>
                      <text:p text:style-name="al">verlichting door middel van kaarsen, fakkels en dergelijke;</text:p>
                    </text:list-item>
                    <text:list-item text:style-override="id1-3-2-2-5-37-3-3-2">
                      <text:number>b.</text:number>
                      <text:p text:style-name="al">sfeervuren zoals terrashaarden en vuurkorven, indien geen afvalstoffen worden verbrand;</text:p>
                    </text:list-item>
                    <text:list-item text:style-override="id1-3-2-2-5-37-3-3-3">
                      <text:number>c.</text:number>
                      <text:p text:style-name="al">vuur voor koken, bakken en braden;</text:p>
                    </text:list-item>
                  </text:list>
                </text:list-item>
                <text:list-item text:style-override="id1-3-2-2-5-37-4">
                  <text:number>1.</text:number>
                  <text:p text:style-name="al">telkens voor zover dat geen gevaar, overlast of hinder voor de omgeving oplevert.</text:p>
                </text:list-item>
                <text:list-item text:style-override="id1-3-2-2-5-37-5">
                  <text:number>2.</text:number>
                  <text:p text:style-name="al">Het college kan van dit verbod ontheffing verlenen.</text:p>
                </text:list-item>
                <text:list-item text:style-override="id1-3-2-2-5-37-6">
                  <text:number>3.</text:number>
                  <text:p text:style-name="al">Het verbod is niet van toepassing op situaties waarin wordt voorzien door artikel 429, aanhef en onder 1 of 3, van het Wetboek van Strafrecht of de Omgevingsverordening Overijssel 2009.</text:p>
                </text:list-item>
                <text:list-item text:style-override="id1-3-2-2-5-37-7">
                  <text:number>4.</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fdeling 9 </text:span>
              <text:span text:style-name="nadrukvet"/>
              <text:span text:style-name="nadrukvet">Verstrooiing van as</text:span>
            </text:p>
            </text:section>
            <text:section text:name="artikel_id1-3-2-2-5-38"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39" text:style-name="artikel">
              <text:p text:style-name="artikel_kop_titel"><text:span text:style-name="artikel_kop_label">Artikel</text:span> <text:span text:style-name="artikel_kop_nr">5:36</text:span> Verboden plaatsen</text:p>
              <text:list text:style-name="id1-3-2-2-5-39-2">
                <text:list-item text:style-override="id1-3-2-2-5-39-2">
                  <text:number>1.</text:number>
                  <text:p text:style-name="al">Incidentele asverstrooiing is verboden op:</text:p>
                  <text:list text:style-name="id1-3-2-2-5-39-2-3">
                    <text:list-item text:style-override="id1-3-2-2-5-39-2-3-1">
                      <text:number>a.</text:number>
                      <text:p text:style-name="al">verharde delen van de weg;</text:p>
                    </text:list-item>
                    <text:list-item text:style-override="id1-3-2-2-5-39-2-3-2">
                      <text:number>b.</text:number>
                      <text:p text:style-name="al">gemeentelijke begraafplaatsen en crematoriumterreinen;</text:p>
                    </text:list-item>
                    <text:list-item text:style-override="id1-3-2-2-5-39-2-3-3">
                      <text:number>c.</text:number>
                      <text:p text:style-name="al">openbaar water binnen de bebouwde kom, aanlegplaatsen voor vaartuigen, recreatieplassen en ijsvlakten;</text:p>
                    </text:list-item>
                    <text:list-item text:style-override="id1-3-2-2-5-39-2-3-4">
                      <text:number>d.</text:number>
                      <text:p text:style-name="al">voor het publiek toegankelijke pleinen en openbare plaatsen, speelweiden en speelplaatsen;</text:p>
                    </text:list-item>
                    <text:list-item text:style-override="id1-3-2-2-5-39-2-3-5">
                      <text:number>e.</text:number>
                      <text:p text:style-name="al">openbare weg direct liggend bij de woonomgeving van derden;</text:p>
                    </text:list-item>
                    <text:list-item text:style-override="id1-3-2-2-5-39-2-3-6">
                      <text:number>f.</text:number>
                      <text:p text:style-name="al">natuurterreinen en voedselarme bossen (Agnietenberg, Boschwijk, Bikkenrade, Eierbelten, Erfgenamenbos en Zandhove).</text:p>
                    </text:list-item>
                  </text:list>
                </text:list-item>
                <text:list-item text:style-override="id1-3-2-2-5-39-3">
                  <text:number>2.</text:number>
                  <text:p text:style-name="al">Het college kan een besluit nemen waarin voor een bepaalde termijn wordt verboden dat op andere plaatsen dan genoemd in het eerste lid asverstrooiing plaatsvindt.</text:p>
                </text:list-item>
                <text:list-item text:style-override="id1-3-2-2-5-39-4">
                  <text:number>3.</text:number>
                  <text:p text:style-name="al">Het college kan op verzoek van de nabestaande die zorgdraagt voor de asbus op grond van bijzondere omstandigheden ontheffing verlenen van het verbod in het eerste lid, met uitzondering van het gestelde in het eerste lid sub b.</text:p>
                </text:list-item>
                <text:list-item text:style-override="id1-3-2-2-5-39-5">
                  <text:number>4.</text:number>
                  <text:p text:style-name="al">Op de ontheffing bedoeld in het derde lid is paragraaf 4.1.3.3. van de Algemene wet bestuursrecht (positieve fictieve beschikking bij niet tijdig beslissen) van toepassing.</text:p>
                </text:list-item>
              </text:list>
            </text:section>
            <text:section text:name="artikel_id1-3-2-2-5-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pan text:style-name="nadrukvet">Afdeling 10 </text:span>
              <text:span text:style-name="nadrukvet">Destructie gezelschapsdieren</text:span>
            </text:p>
            </text:section>
            <text:section text:name="artikel_id1-3-2-2-5-41" text:style-name="artikel">
              <text:p text:style-name="artikel_kop_titel"><text:span text:style-name="artikel_kop_label">Artikel</text:span> <text:span text:style-name="artikel_kop_nr">5:38</text:span> Begripsbepalingen</text:p>
              <text:p text:style-name="al">In deze afdeling wordt verstaan onder:</text:p>
              <text:list text:style-name="id1-3-2-2-5-41-3">
                <text:list-item text:style-override="id1-3-2-2-5-41-3">
                  <text:number>a.</text:number>
                  <text:p text:style-name="al">wet: Wet dieren;</text:p>
                </text:list-item>
                <text:list-item text:style-override="id1-3-2-2-5-41-4">
                  <text:number>b.</text:number>
                  <text:p text:style-name="al">houder: eigenaar of houder van een dood gezelschapsdier;</text:p>
                </text:list-item>
                <text:list-item text:style-override="id1-3-2-2-5-41-5">
                  <text:number>c.</text:number>
                  <text:p text:style-name="al">verzamelplaats: locatie waar een dood gezelschapsdier tijdelijk wordt bewaard voordat het ter verwerking wordt vervoerd naar een erkend destructiebedrijf;</text:p>
                </text:list-item>
                <text:list-item text:style-override="id1-3-2-2-5-41-6">
                  <text:number>d.</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vallen geen landbouwdieren (hobby) zoals runderen, paarden, schapen, (dwerg-) geiten, varkens, hangbuikzwijnen en herten;</text:p>
                </text:list-item>
                <text:list-item text:style-override="id1-3-2-2-5-41-7">
                  <text:number>e.</text:number>
                  <text:p text:style-name="al">ondernemer: de onderneming die voor Zwolle kadavers verwerkt als bedoeld in artikelen 3.3 en 3.5 van de wet.</text:p>
                </text:list-item>
              </text:list>
            </text:section>
            <text:section text:name="artikel_id1-3-2-2-5-42" text:style-name="artikel">
              <text:p text:style-name="artikel_kop_titel"><text:span text:style-name="artikel_kop_label">Artikel</text:span> <text:span text:style-name="artikel_kop_nr">5:39</text:span> Verzamelplaatsen</text:p>
              <text:p text:style-name="al">Burgemeester en wethouders wijzen één of meer verzamelplaatsen aan, waar dode gezelschapsdieren in ontvangst kunnen worden genomen.</text:p>
            </text:section>
            <text:section text:name="artikel_id1-3-2-2-5-43" text:style-name="artikel">
              <text:p text:style-name="artikel_kop_titel"><text:span text:style-name="artikel_kop_label">Artikel</text:span> <text:span text:style-name="artikel_kop_nr">5:40</text:span> Afgifte dode gezelschapsdieren</text:p>
              <text:p text:style-name="al">De houder is gehouden een overleden gezelschapsdier, uiterlijk op de eerste werkdag na de dag waarop het gezelschapsdier dood is aangetroffen, af te geven bij een dierenarts, bij een aangewezen verzamelplaats of aan de ondernemer.</text:p>
            </text:section>
            <text:section text:name="artikel_id1-3-2-2-5-44" text:style-name="artikel">
              <text:p text:style-name="artikel_kop_titel"><text:span text:style-name="artikel_kop_label">Artikel</text:span> <text:span text:style-name="artikel_kop_nr">5:41</text:span> Bewaren van dode gezelschapsdieren</text:p>
              <text:p text:style-name="al">Tot het tijdstip van afgifte moet de houder het dode gezelschapsdier zodanig bewaren dat vermenging met ander materiaal wordt voorkomen.</text:p>
            </text:section>
            <text:section text:name="artikel_id1-3-2-2-5-45" text:style-name="artikel">
              <text:p text:style-name="artikel_kop_titel"><text:span text:style-name="artikel_kop_label">Artikel</text:span> <text:span text:style-name="artikel_kop_nr">5:42</text:span> Begraven, cremeren en dierenarts</text:p>
              <text:list text:style-name="id1-3-2-2-5-45-2">
                <text:list-item text:style-override="id1-3-2-2-5-45-2">
                  <text:number/>
                  <text:p text:style-name="al">In afwijking van het bepaalde in artikel 5.40 kan de houder:</text:p>
                  <text:list text:style-name="id1-3-2-2-5-45-2-3">
                    <text:list-item text:style-override="id1-3-2-2-5-45-2-3-1">
                      <text:number>a.</text:number>
                      <text:p text:style-name="al">het dode gezelschapsdier begraven op een dierenbegraafplaats</text:p>
                    </text:list-item>
                    <text:list-item text:style-override="id1-3-2-2-5-45-2-3-2">
                      <text:number>b.</text:number>
                      <text:p text:style-name="al">het dode gezelschapsdier laten cremeren bij een dierencrematorium;</text:p>
                    </text:list-item>
                    <text:list-item text:style-override="id1-3-2-2-5-45-2-3-3">
                      <text:number>c.</text:number>
                      <text:p text:style-name="al">het dode gezelschapsdier laat inslapen door tussenkomst van een dierenarts, die ervoor zorgt dat dit dier ter verwerking wordt aangeboden.</text:p>
                    </text:list-item>
                  </text:list>
                </text:list-item>
              </text:list>
            </text:section>
            <text:section text:name="artikel_id1-3-2-2-5-46" text:style-name="artikel">
              <text:p text:style-name="artikel_kop_titel"><text:span text:style-name="artikel_kop_label">Artikel</text:span> <text:span text:style-name="artikel_kop_nr">5:43</text:span> Begraven bij de eigen woning</text:p>
              <text:list text:style-name="id1-3-2-2-5-46-2">
                <text:list-item text:style-override="id1-3-2-2-5-46-2">
                  <text:number/>
                  <text:p text:style-name="al">In afwijking van het bepaalde in artikel 5.40 is het toegestaan om een overleden gezelschapsdier te begraven bij de eigen woning, mits:</text:p>
                  <text:list text:style-name="id1-3-2-2-5-46-2-3">
                    <text:list-item text:style-override="id1-3-2-2-5-46-2-3-1">
                      <text:number>a.</text:number>
                      <text:p text:style-name="al">de woning eigendom is of de verhuurder toestemming heeft gegeven;</text:p>
                    </text:list-item>
                    <text:list-item text:style-override="id1-3-2-2-5-46-2-3-2">
                      <text:number>b.</text:number>
                      <text:p text:style-name="al">de grond niet behoort tot het publiek domein (parken en dergelijke);</text:p>
                    </text:list-item>
                    <text:list-item text:style-override="id1-3-2-2-5-46-2-3-3">
                      <text:number>c.</text:number>
                      <text:p text:style-name="al">het dier niet is gewikkeld in plastic materiaal;</text:p>
                    </text:list-item>
                    <text:list-item text:style-override="id1-3-2-2-5-46-2-3-4">
                      <text:number>d.</text:number>
                      <text:p text:style-name="al">het graf minimaal 60 cm diep is voor kleine en 75 cm diep is voor grote dieren;</text:p>
                    </text:list-item>
                    <text:list-item text:style-override="id1-3-2-2-5-46-2-3-5">
                      <text:number>e.</text:number>
                      <text:p text:style-name="al">het dier binnen 48 uur wordt begrav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artikelen in deze verordening bepaalde en van de op grond van artikel 1:5 daarbij gegeven voorschriften en beperkingen wordt g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medewerkers van het Team toezicht openbare ruimte en van het team Markten en Havens.</text:p>
                </text:list-item>
                <text:list-item text:style-override="id1-3-2-2-6-3-3">
                  <text:number>2.</text:number>
                  <text:p text:style-name="al">Teven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text:p>
              <text:p text:style-name="al">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als bedoeld in 6.5, twee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en intrekking oude verordening</text:p>
              <text:list text:style-name="id1-3-2-2-6-6-2">
                <text:list-item text:style-override="id1-3-2-2-6-6-2">
                  <text:number>1.</text:number>
                  <text:p text:style-name="al">Deze verordening treedt in werking 8 dagen na bekendmaking.</text:p>
                </text:list-item>
                <text:list-item text:style-override="id1-3-2-2-6-6-3">
                  <text:number>2.</text:number>
                  <text:p text:style-name="al">Op het moment dat deze verordening in werking treedt, wordt ingetrokken de Algemene Plaatselijke Verordening 2021, in werking getreden op 1 juli 2021 en laatstelijk gewijzigd op 26 april 2022.</text:p>
                </text:list-item>
                <text:list-item text:style-override="id1-3-2-2-6-6-4">
                  <text:number>3.</text:number>
                  <text:p text:style-name="al">Tevens wordt op het moment dat deze verordening in werking treedt, de Verordening Paracommercie gemeente Zwolle, in werking getreden op 1 oktober 2014,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Zwolle 2023.</text:p>
            </text:section>
            <text:p text:style-name="hoofdstuk_bottom"/>
          </text:section>
          <text:section text:name="artikel_id1-3-2-2-7" text:style-name="artikel">
            <text:p text:style-name="artikel_kop_titel"><text:span text:style-name="artikel_kop_label"/> <text:span text:style-name="artikel_kop_nr"/> </text:p>
            <text:p text:style-name="al">Geldend van 2 juni 2023</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8 mei 2023.</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6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rb 2023-05.08</meta:user-defined>
    <meta:user-defined meta:name="DCTERMS.alternative">Algemene plaatselijke verordening Zwolle 2023</meta:user-defined>
    <dc:language>nl</dc:language>
    <meta:user-defined meta:name="OVERHEIDop.locatietype/OVERHEIDop.gebiedsmarkering">Gemeente</meta:user-defined>
    <meta:user-defined meta:name="DC.title">Algemene Plaatselijke Verordening Zwolle 2023</meta:user-defined>
    <meta:user-defined meta:name="DCTERMS.W3CDTF/DCTERMS.available">2023-05-23</meta:user-defined>
    <meta:user-defined meta:name="DCTERMS.W3CDTF/OVERHEIDop.jaargang">2023</meta:user-defined>
    <meta:user-defined meta:name="OVERHEIDop.externeBijlage">aanwijzingsbesluit|exb-2023-25234</meta:user-defined>
    <meta:user-defined meta:name="OVERHEIDop.externeBijlage">besluit aanwijzing alcoholvrije gebieden|exb-2023-25235</meta:user-defined>
    <meta:user-defined meta:name="OVERHEIDop.externeBijlage">plattegrond|exb-2023-25236</meta:user-defined>
    <meta:user-defined meta:name="OVERHEIDop.externeBijlage">toelichting op de APV|exb-2023-25237</meta:user-defined>
    <meta:user-defined meta:name="OVERHEIDop.externeBijlage">bijlage A|exb-2023-25238</meta:user-defined>
    <meta:user-defined meta:name="OVERHEIDop.externeBijlage">bijlage B|exb-2023-25239</meta:user-defined>
    <meta:user-defined meta:name="OVERHEIDop.publicationIssue">223669</meta:user-defined>
    <meta:user-defined meta:name="OVERHEIDop.betreftRegeling">CVDR696140_1</meta:user-defined>
    <meta:user-defined meta:name="xs:date/OVERHEIDop.startdatum">2023-06-02</meta:user-defined>
    <meta:user-defined meta:name="OVERHEIDop.GmbID/DC.identifier">gmb-2023-223669</meta:user-defined>
    <meta:user-defined meta:name="OVERHEIDop.versieInformatie"/>
  </office:meta>
</office:document-meta>
</file>