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513 - het wijzigen van de bestaande installatie t.b.v. telecommunicatiedoeleinden   op de locatie Dorpsstraat 572, 1566 BZ Assendelft</text:p>
            <text:p text:style-name="common-al">Aanvraag ontvangen: 18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66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6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6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51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666</meta:user-defined>
    <meta:user-defined meta:name="OVERHEIDop.GmbID/DC.identifier">gmb-2023-223666</meta:user-defined>
    <meta:user-defined meta:name="OVERHEIDop.versieInformatie"/>
  </office:meta>
</office:document-meta>
</file>