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tlaan 4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lietlaan 45 01, 3061DV, samenvoegen van bovenwoningen en het maken van een interne trap (aanvraagdatum 15-05-2023, dossiernummer OMV.23.05.001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66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ietlaan 45 01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63</meta:user-defined>
    <meta:user-defined meta:name="OVERHEIDop.GmbID/DC.identifier">gmb-2023-223663</meta:user-defined>
    <meta:user-defined meta:name="OVERHEIDop.versieInformatie"/>
  </office:meta>
</office:document-meta>
</file>