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Nieuwe Rijksweg 20(kadastrale perceel B186)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3 heeft de gemeente een aanvraag omgevingsvergunning (regulier) ontvangen voor het perceel ter hoogte van Nieuwe Rijksweg 20(kadastrale perceel B186) in Lexmond. De aanvraag is geregistreerd onder zaaknummer OVR-2023-001544. De aanvraag betreft het formaliseren van tijdelijke Crisis Nood Opvang voor vluchtel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36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1544</meta:user-defined>
    <dc:language>nl</dc:language>
    <meta:user-defined meta:name="OVERHEIDop.locatietype/OVERHEIDop.gebiedsmarkering">Vlak</meta:user-defined>
    <meta:user-defined meta:name="DC.title">Ingekomen aanvraag omgevingsvergunning ter hoogte van Nieuwe Rijksweg 20(kadastrale perceel B186) in Lexmo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66</meta:user-defined>
    <meta:user-defined meta:name="OVERHEIDop.GmbID/DC.identifier">gmb-2023-22366</meta:user-defined>
    <meta:user-defined meta:name="OVERHEIDop.versieInformatie"/>
  </office:meta>
</office:document-meta>
</file>