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hatma Gandhi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hatma Gandhistraat 90, 3066VA, plaatsen van een dakkapel op het rechterdakvlak (aanvraagdatum 12-05-2023, dossiernummer OMV.23.05.001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6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hatma Gandhistraat 90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56</meta:user-defined>
    <meta:user-defined meta:name="OVERHEIDop.GmbID/DC.identifier">gmb-2023-223656</meta:user-defined>
    <meta:user-defined meta:name="OVERHEIDop.versieInformatie"/>
  </office:meta>
</office:document-meta>
</file>