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op 17 juni 2023 Beekseweg 5, 6909DL Babberich ontheffing artikel 4 paracommercie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3 een besluit genomen op de aanvraag met zaaknummer Z2023-00000380 voor een ontheffing Alcoholwet op locatie Beekseweg 5, 6909DL Babberich. De ontheffin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365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5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5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ntheffing Alcoholwet op 17 juni 2023 Beekseweg 5, 6909DL Babberich ontheffing artikel 4 paracommercie Alcoholwe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655</meta:user-defined>
    <meta:user-defined meta:name="OVERHEIDop.GmbID/DC.identifier">gmb-2023-223655</meta:user-defined>
    <meta:user-defined meta:name="OVERHEIDop.versieInformatie"/>
  </office:meta>
</office:document-meta>
</file>