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5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atrijsstraat 54 A, 3021RG, realiseren van een dakhuisje met een terras op een plat dak (aanvraagdatum 10-05-2023, dossiernummer OMV.23.05.001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65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atrijsstraat 54 A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50</meta:user-defined>
    <meta:user-defined meta:name="OVERHEIDop.GmbID/DC.identifier">gmb-2023-223650</meta:user-defined>
    <meta:user-defined meta:name="OVERHEIDop.versieInformatie"/>
  </office:meta>
</office:document-meta>
</file>