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s voor het indienen en beoordelen van een aanvraag voor een exploitatievergunning voor een gamecenter in de gemeente Zwolle</text:p>
      <text:section text:name="regeling_id1-3-2" text:style-name="regeling">
        <text:section text:name="aanhef_id1-3-2-1" text:style-name="aanhef">
          <text:section text:name="preambule_id1-3-2-1-1" text:style-name="preambule">
            <text:p text:style-name="al">De gemeenteraad heeft op 8 mei 2023 afdeling 10 van Hoofdstuk 2 van de Algemene Plaatselijke Verordening 2023 (hierna: APV) vastgesteld. Aansluitend heeft de burgemeester de Regeling Gamecenter Zwolle vastgesteld op 8 mei 2023 (hierna: de Regeling), waarin ook de uitgangspunten voor de door de burgemeester vast te stellen procedureregels voor het verlenen van een exploitatievergunning voor een gamecenter zijn vastgesteld.</text:p>
            <text:p text:style-name="al"/>
            <text:p text:style-name="al">In deze procedureregels wordt het volgende omschreven:</text:p>
            <text:p text:style-name="al">1. Bekendmaking</text:p>
            <text:p text:style-name="al">2. Weigeringsgronden exploitatievergunning</text:p>
            <text:p text:style-name="al">3. Beoordeling</text:p>
            <text:p text:style-name="al">4. Waardering van de beoordelingscriteria</text:p>
            <text:p text:style-name="al">5. Gelijk scorende aanvragen</text:p>
            <text:p text:style-name="al">6. Vervolg beoordelingsprocedure</text:p>
            <text:p text:style-name="al">7. Vergunningverlening en rechtsbescherming</text:p>
          </text:section>
        </text:section>
        <text:section text:name="regeling-tekst_id1-3-2-2" text:style-name="regeling-tekst">
          <text:section text:name="artikel_id1-3-2-2-1" text:style-name="artikel">
            <text:p text:style-name="artikel_kop_titel"><text:span text:style-name="artikel_kop_label"/> <text:span text:style-name="artikel_kop_nr">1.</text:span> Bekendmaking</text:p>
            <text:p text:style-name="al">
            <text:span text:style-name="nadrukcur">Wijze van bekendmaking</text:span>
          </text:p>
            <text:p text:style-name="al">Een oproep tot mededinging als bedoeld in artikel 1 van de Regeling wordt voor aanvang van de indieningstermijn geplaatst op de website van de gemeente Zwolle en landelijk gepubliceerd op Overheid.nl.</text:p>
            <text:p text:style-name="al">
            <text:span text:style-name="nadrukcur">Aanvraagtijdvak</text:span>
          </text:p>
            <text:p text:style-name="al">In de oproep tot mededinging als bedoeld in artikel 1 van de Regeling maakt de burgemeester de periode bekend waarbinnen geïnteresseerden een aanvraag voor een exploitatievergunning voor een gamecenter kunnen indienen (hierna: het aanvraagtijdvak). Tenzij de burgemeester een afwijkende termijn stelt, bedraagt de termijn van het aanvraagtijdvak zes weken. Aanvragen die buiten het aanvraagtijdvak worden ingediend dingen niet mee en worden op grond van artikel 2, derde lid, van de Regeling afgewezen.</text:p>
            <text:p text:style-name="al">
            <text:span text:style-name="nadrukcur">Verdelingsprocedure</text:span>
          </text:p>
            <text:p text:style-name="al">De verdelingsprocedure bestaat uit de volgende stappen:</text:p>
            <text:list text:style-name="id1-3-2-2-1-8">
              <text:list-item text:style-override="id1-3-2-2-1-8-1">
                <text:number>1.</text:number>
                <text:p text:style-name="al">Na ontvangst van een aanvraag wordt beoordeeld of deze voldoet aan de in artikel 2, eerste lid, van de Regeling genoemde indieningsvereisten.</text:p>
              </text:list-item>
              <text:list-item text:style-override="id1-3-2-2-1-8-2">
                <text:number>2.</text:number>
                <text:p text:style-name="al">Als aan de in artikel 2, eerste lid, van de Regeling genoemde indieningsvereisten is voldaan wordt een aanvraag getoetst aan de in artikel 2:39a van de APV genoemde weigeringsgronden.</text:p>
              </text:list-item>
              <text:list-item text:style-override="id1-3-2-2-1-8-3">
                <text:number>3.</text:number>
                <text:p text:style-name="al">Een aanvraag waarop tenminste één van de weigeringsgronden van toepassing is, wordt afgewezen.</text:p>
              </text:list-item>
              <text:list-item text:style-override="id1-3-2-2-1-8-4">
                <text:number>4.</text:number>
                <text:p text:style-name="al">Vervolgens vindt een inhoudelijke beoordeling van de aanvraag plaats op basis van de in dit document genoemde criteria, waarbij op basis van een kwalitatieve vergelijking tussen de ingediende aanvragen wordt geoordeeld welke van deze aanvragen in aanmerking komt voor een exploitatievergunning voor een gamecenter.</text:p>
              </text:list-item>
            </text:list>
            <text:p text:style-name="al">
            <text:span text:style-name="nadrukcur">Wijze van indiening</text:span>
          </text:p>
            <text:p text:style-name="al">Aanvragen voor een exploitatievergunning voor een gamecenter worden digitaal ingediend via het mailadres: omgevingsvergunning@zwolle.nl. De aanvraag wordt gericht aan de burgemeester van Zwolle. De aanvraag wordt ingezonden met als onderwerp “Aanvraag Vergunning Gamecenter”. De aanvraag dient uiterlijk op de laatste dag van het aanvraagtijdvak in het bezit te zijn van de gemeente Zwolle.</text:p>
            <text:p text:style-name="al">
            <text:span text:style-name="nadrukcur">Indieningsvereisten</text:span>
          </text:p>
            <text:p text:style-name="al">De indieningsvereisten voor de aanvraag staan in artikel 2, eerste lid, van de Regeling. Dit zijn formele vereisten waaraan moet worden voldaan. Deze vereisten zijn feitelijk van aard en betreffen informatie die van belang is voor de beoordeling van de aanvraag. Een aanvrager dient zijn aanvraag zo concreet en ondubbelzinnig te formuleren. Eventuele onduidelijkheden in de aanvraag kunnen leiden tot een lagere beoordeling op de kwalitatieve gunningscriteria.</text:p>
            <text:p text:style-name="al">
            <text:span text:style-name="nadrukcur">Ontvankelijkheid</text:span>
          </text:p>
            <text:p text:style-name="al">Een aanvraag wordt in eerste instantie beoordeeld op ontvankelijkheid. Daarbij wordt beoordeeld of de aanvraag voldoen aan alle daarvoor gestelde eisen en voorwaarden in de APV en de Regeling. Als niet wordt voldaan aan de voorschriften of als de verstrekte gegevens onvoldoende zijn om de aanvraag te kunnen beoordelen, kan de burgemeester de aanvrager een termijn van twee weken geven om zijn aanvraag aan te vullen. Als de aanvraag na het verstrijken van deze termijn nog niet compleet is, kan de burgemeester besluiten de aanvraag niet verder in behandeling te nemen, conform het bepaalde in artikel 4:5 Algemene wet bestuursrecht. Als een aanvraag buiten het aanvraagtijdvak wordt ingediend, biedt de burgemeester geen mogelijkheid tot herstel  of aanvulling en wordt de aanvraag op grond van artikel 2, derde lid, van de Regeling afgewezen.</text:p>
          </text:section>
          <text:section text:name="artikel_id1-3-2-2-2" text:style-name="artikel">
            <text:p text:style-name="artikel_kop_titel"><text:span text:style-name="artikel_kop_label"/> <text:span text:style-name="artikel_kop_nr">2.</text:span> Weigeringsgronden exploitatievergunning</text:p>
            <text:p text:style-name="al">In artikel 2:39a van de APV staan de weigeringsgronden voor een exploitatievergunning voor een gamecenter. Aanvragen waarbij één of meerdere weigeringsgronden van toepassing zijn, worden afgewezen. Tegen dit besluit kunnen rechtsmiddelen worden aangewend.</text:p>
          </text:section>
          <text:section text:name="artikel_id1-3-2-2-3" text:style-name="artikel">
            <text:p text:style-name="artikel_kop_titel"><text:span text:style-name="artikel_kop_label"/> <text:span text:style-name="artikel_kop_nr">3.</text:span> Beoordeling</text:p>
            <text:p text:style-name="al">Hieronder wordt toegelicht hoe een aanvraag inhoudelijk zal worden beoordeeld.</text:p>
            <text:p text:style-name="al">Ondersteuning door deskundigen</text:p>
            <text:p text:style-name="al">De burgemeester stelt een beoordelingscommissie (hierna te noemen: de commissie) in die de burgemeester adviseert bij de beoordeling van de aanvragen. De commissie bestaat uit ten minste vier leden, met in ieder geval de volgende expertises: expertise op juridisch gebied, expertise op het gebied van openbare orde en veiligheid en expertise op het gebied van commerciële en sociaal innovatieve vrijetijdsvoorzieningen (hierna: leisure).</text:p>
            <text:p text:style-name="al">Indien nodig kunnen ook andere deskundigen worden uitgenodigd om te adviseren over specifieke onderdelen. Deze adviseurs maken geen deel uit van de commissie en hebben geen rol bij het toekennen van punten aan de aanvragen.</text:p>
            <text:p text:style-name="al">Tijdig en voorafgaand aan het aanvraagtijdvak wordt de samenstelling van de commissie bekend gemaakt.</text:p>
            <text:p text:style-name="al">De burgemeester besluit uiteindelijk over het verlenen van een exploitatievergunning voor een gamecenter, aan de hand van de beoordeling van de commissie.</text:p>
          </text:section>
          <text:section text:name="artikel_id1-3-2-2-4" text:style-name="artikel">
            <text:p text:style-name="artikel_kop_titel"><text:span text:style-name="artikel_kop_label"/> <text:span text:style-name="artikel_kop_nr">4.</text:span> Waardering van de beoordelingscriteria</text:p>
            <text:p text:style-name="al">Algemeen</text:p>
            <text:p text:style-name="al">Aanvragen die ontvankelijk zijn en voldoen aan de indieningsvereisten en op wie geen weigeringsgronden van toepassing zijn, worden inhoudelijk beoordeeld door de commissie. De commissie maakt een kwalitatief-inhoudelijke vergelijking tussen deze aanvragen. Om de aanvragen met elkaar te kunnen vergelijken worden per criterium rapportcijfers toegekend. Bij deze beoordeling wordt een bepaalde waarde toegekend aan elk criterium.</text:p>
            <text:p text:style-name="al">Bij de beoordeling van een aanvraag wordt de volgende waardering gehanteerd:</text:p>
            <text:p text:style-name="al"/>
            <text:p text:style-name="al">Voor elk criterium moet minimaal het rapportcijfer 5 worden behaald.</text:p>
            <text:p text:style-name="al">Voor elk afzonderlijk criterium wordt door de commissie een rapportcijfer toegekend, waarbij geldt dat de commissie aan de hand van de uitwerking van het criterium het cijfer van 0, 3, 5, 7 of 10 kan toekennen.</text:p>
            <text:p text:style-name="al">Het eindcijfer wordt als volgt vastgesteld:</text:p>
            <text:list text:style-name="id1-3-2-2-4-9">
              <text:list-item text:style-override="id1-3-2-2-4-9-1">
                <text:number>1.</text:number>
                <text:p text:style-name="al">De door een aanvrager aangeleverde documenten worden eerst individueel beoordeeld door de leden van de commissie.</text:p>
              </text:list-item>
              <text:list-item text:style-override="id1-3-2-2-4-9-2">
                <text:number>2.</text:number>
                <text:p text:style-name="al">Vervolgens wordt door de commissie per criterium een rapportcijfer toegekend.</text:p>
              </text:list-item>
              <text:list-item text:style-override="id1-3-2-2-4-9-3">
                <text:number>3.</text:number>
                <text:p text:style-name="al">De rapportcijfers bij de verschillende criteria worden gewogen aan de hand van de berekening in onderstaande tabel.</text:p>
              </text:list-item>
            </text:list>
            <text:p text:style-name="al">4. Op basis van de uitkomsten van deze beoordeling stelt de burgemeester een rangorde op. De aanvrager met het hoogste eindcijfer eindigt op de eerste plaats.</text:p>
            <text:p text:style-name="al">
            <text:span text:style-name="nadrukcur">Criterium 1: Omschrijving Concept Gamecenter</text:span>
            <text:span text:style-name="nadrukcur">Omvang beantwoording: maximaal 20 pagina’s A4</text:span>
          </text:p>
            <text:p text:style-name="al">Een belangrijke doelstelling voor Zwolle is het versterken van het recreatieve aanbod voor bepaalde doelgroepen. Daarbij wordt in het bijzonder gelet op de aspecten die inzicht geven in de toegevoegde waarde van een gamecenter voor Zwolle met een bijbehorende passende uitstraling.</text:p>
            <text:p text:style-name="al">In zijn omschrijving gaat de aanvrager in elk geval in op de volgende aspecten:</text:p>
            <text:p text:style-name="al">1. De visie van de aanvrager op de rol van een gamecenter in het bestendigen, dan wel versterken van het recreatief profiel van Zwolle en de mate waarin daarvan in zijn aanvraag sprake is.</text:p>
            <text:p text:style-name="al">2. Een nauwkeurige omschrijving van het bedrijfsconcept van de aanvrager en de omvang van de inrichting, ondersteund door een voorlopig ontwerp en een beschrijving van het aanbod van de verschillende voorzieningen.</text:p>
            <text:p text:style-name="al">3. Een nadere toelichting van de door de aanvrager gekozen locatie.</text:p>
            <text:p text:style-name="al">4. Een opstellings- en inrichtingsplan, waarin de plaatsing, het aantal en de verschillen tussen de behendigheidsautomaten worden vermeld.</text:p>
            <text:p text:style-name="al">5. Een ondernemingsplan, met inbegrip van de in artikel 1, onder g, van de Regeling Gamecenter Zwolle genoemde stukken.</text:p>
            <text:p text:style-name="al">
            <text:span text:style-name="nadrukcur">Criterium 2: Plan van aanpak Openbare Orde en Leefbaarheid Omvang beantwoording: maximaal 10 pagina’s A4</text:span>
          </text:p>
            <text:p text:style-name="al">Het is van belang dat een goede woon- en leefsituatie in de naaste omgeving wordt gewaarborgd. Daarom wordt in de aanvraag een concrete locatie vermeld en wordt in ieder geval ingegaan op de maatregelen die de aanvrager treft om verstoring van de woon- en leefsituatie in de naaste omgeving zoveel mogelijk te voorkomen.</text:p>
            <text:p text:style-name="al">In zijn omschrijving besteedt de aanvrager in elk geval aandacht aan de volgende aspecten:</text:p>
            <text:p text:style-name="al">1. De algemene visie van de aanvrager op het handhaven van de openbare orde in de omgeving.</text:p>
            <text:p text:style-name="al">2. De wijze waarop de aanvrager een bijdrage levert aan de leefbaarheid van de omgeving.</text:p>
            <text:p text:style-name="al">3. De gedrags- en huisregels voor bezoekers en hoe de aanvrager de naleving van deze gedrag- en huisregels bewaakt.</text:p>
            <text:p text:style-name="al">4. De wijze waarop de aanvrager omgaat met overlast en rondhangende personen in de omgeving van het gamecenter.</text:p>
            <text:p text:style-name="al">5. De wijze waarop de aanvrager toezicht houdt in het gamecenter en in de directe omgeving daarvan.</text:p>
            <text:p text:style-name="al">6. De openingstijden van het gamecenter.</text:p>
            <text:p text:style-name="al">7. De wijze waarop de aanvrager wil samenwerken met eigenaren en gebruikers van nabij gelegen percelen in een straal van 200 meter.</text:p>
            <text:p text:style-name="al">8. De wijze waarop de aanvrager wil samenwerken met de bevoegde instanties.</text:p>
            <text:p text:style-name="al">9. Een risicoanalyse waarin de belangrijkste risico’s worden benoemd en adequate en reële beheersmaatregelen van de aanvrager staan.</text:p>
            <text:p text:style-name="al">5. Gelijk scorende aanvragen:</text:p>
            <text:p text:style-name="al">Indien meerdere aanvragen na beoordeling gelijk eindigen, wint de aanvrager met de hoogste beoordeling op het criterium ‘Omschrijving Concept Gamecenter’. Indien de beoordeling op dit onderdeel opnieuw leidt tot een gelijke score, wint de aanvrager met de hoogste score op het criterium van ‘Plan van aanpak Openbare Orde en Leefbaarheid’. Indien de beoordeling op dit onderdeel opnieuw leidt tot een gelijke score, wordt geloot om tot bepaling van de winnende aanvraag te kunnen komen.</text:p>
            <text:p text:style-name="al">6. Vervolg beoordelingsprocedure</text:p>
            <text:p text:style-name="al">Alle aanvragers worden schriftelijk geïnformeerd over de uitkomst van de beoordeling.</text:p>
            <text:p text:style-name="al">Bibob-toets</text:p>
            <text:p text:style-name="al">De aanvraag die op basis van de beoordeling als hoogste eindigt, kan worden getoetst aan de Wet Bibob. Dit gebeurt overeenkomstig de Beleidsregel “Bibob-beleid gemeente Zwolle 2021’.</text:p>
            <text:p text:style-name="al">Indien sprake blijkt van ernstig gevaar als bedoeld in de wet Bibob kan de vergunning worden geweigerd, in geval van mindere mate van gevaar kan de vergunning worden</text:p>
            <text:p text:style-name="al">verleend, onder het stellen van nadere voorschriften die zijn gericht op het wegnemen of beperken van voornoemd gevaar.</text:p>
            <text:p text:style-name="al">Indien de burgemeester besluit op grond van de Bibob-toets de vergunning te weigeren aan de aanvrager met de hoogste score, kan de daaropvolgende aanvrager worden getoetst aan de Wet Bibob.</text:p>
            <text:p text:style-name="al">Andere vergunningen</text:p>
            <text:p text:style-name="al">Er kan pas gebruikt worden gemaakt van de exploitatievergunning voor een gamecenter als het gebruik van het pand voor het gamecenter planologisch is toegestaan. Dit kan tot gevolg hebben dat de exploitatievergunning voor een gamecenter niet gebruikt kan worden, zolang de ruimtelijke procedure of aanvraag voor een omgevingsvergunning niet leidt tot aanpassing van het bestemmingsplan.</text:p>
            <text:p text:style-name="al">7. Vergunningverlening en rechtsbescherming</text:p>
            <text:p text:style-name="al">De burgemeester besluit uiteindelijk aan welke aanvrager de exploitatievergunning voor een gamecenter wordt verleend.</text:p>
            <text:p text:style-name="al">De burgemeester kan ook besluiten de procedure te herhalen en daarvoor een nieuw aanvraagtijdvak open te stellen of om dat niet te doen.</text:p>
            <text:p text:style-name="al">Tegen (afgewezen) aanvragen kunnen rechtsmiddelen worden aangewend.</text:p>
            <text:p text:style-name="al">De burgemeester maakt zijn beslissing tot het verlenen van de exploitatievergunning voor een gamecenter bekend op de website van de gemeente Zwolle, in aanvulling op de bekendmakingsvereisten uit de Algemene wet bestuursrecht.</text:p>
          </text:section>
        </text:section>
        <text:section text:name="regeling-sluiting_id1-3-2-3" text:style-name="regeling-sluiting">
          <text:section text:name="ondertekening_id1-3-2-3-1">
            <text:p><text:span text:style-name="functie">Zwolle, 8 mei 2023</text:span></text:p>
            <text:p><text:span text:style-name="functie">De burgemeester van Zwolle</text:span></text:p>
            <text:p><text:span text:style-name="functie">P. Snij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64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4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4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rb 2023-05.08</meta:user-defined>
    <meta:user-defined meta:name="DCTERMS.alternative">procedureregels Gamecenter</meta:user-defined>
    <dc:language>nl</dc:language>
    <meta:user-defined meta:name="OVERHEIDop.locatietype/OVERHEIDop.gebiedsmarkering">Gemeente</meta:user-defined>
    <meta:user-defined meta:name="DC.title">Procedureregels voor het indienen en beoordelen van een aanvraag voor een exploitatievergunning voor een gamecenter in de gemeente Zwolle</meta:user-defined>
    <meta:user-defined meta:name="DCTERMS.W3CDTF/DCTERMS.available">2023-05-23</meta:user-defined>
    <meta:user-defined meta:name="DCTERMS.W3CDTF/OVERHEIDop.jaargang">2023</meta:user-defined>
    <meta:user-defined meta:name="OVERHEIDop.publicationIssue">223649</meta:user-defined>
    <meta:user-defined meta:name="OVERHEIDop.betreftRegeling">CVDR696138_1</meta:user-defined>
    <meta:user-defined meta:name="OVERHEIDop.GmbID/DC.identifier">gmb-2023-223649</meta:user-defined>
    <meta:user-defined meta:name="xs:date/OVERHEIDop.startdatum">2023-05-24</meta:user-defined>
    <meta:user-defined meta:name="OVERHEIDop.versieInformatie"/>
  </office:meta>
</office:document-meta>
</file>