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33-GPP-Koningsplein 4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4 me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ningsplein 4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er nu geen parkeerplaats in de garage beschikbaar is en er door de lange wachtlijst ook niet op korte termijn een parkeerplaats beschikbaar komt;</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Koningsplein 4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Koningsplein 4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6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ningsplei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33-GPP-Koningsplein 40</meta:user-defined>
    <meta:user-defined meta:name="DCTERMS.abstract">Het creëren van een gehandicaptenparkeerplaats op de dichtstbijzijnde beschikbare locatie voor Koningsplein 40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33-GPP-Koningsplein 40</meta:user-defined>
    <meta:user-defined meta:name="DCTERMS.W3CDTF/DCTERMS.available">2023-05-24</meta:user-defined>
    <meta:user-defined meta:name="OVERHEIDop.externeBijlage">Koningsplein 40 (GPP)|exb-2023-25223</meta:user-defined>
    <meta:user-defined meta:name="DCTERMS.W3CDTF/OVERHEIDop.jaargang">2023</meta:user-defined>
    <meta:user-defined meta:name="OVERHEIDop.publicationIssue">223646</meta:user-defined>
    <meta:user-defined meta:name="OVERHEIDop.GmbID/DC.identifier">gmb-2023-223646</meta:user-defined>
    <meta:user-defined meta:name="OVERHEIDop.versieInformatie"/>
  </office:meta>
</office:document-meta>
</file>