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lmelose Haringparty Bistro 115 op 14-06-2023 van 17:00 uur tot 23:00 uur, Grotestraat 115 7607CH Almelo, zaaknummer Z/23/136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3 juni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364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4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4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6245</meta:user-defined>
    <meta:user-defined meta:name="DCTERMS.abstract">Aanvraag evenementenvergunning Almelose Haringparty op de Bistro 115, Grotestraat 115 op 14-06-2023</meta:user-defined>
    <dc:language>nl</dc:language>
    <meta:user-defined meta:name="OVERHEIDop.locatietype/OVERHEIDop.gebiedsmarkering">Punt</meta:user-defined>
    <meta:user-defined meta:name="DC.title">Aanvraag evenementenvergunning Almelose Haringparty Bistro 115 op 14-06-2023 van 17:00 uur tot 23:00 uur, Grotestraat 115 7607CH Almelo, zaaknummer Z/23/136245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643</meta:user-defined>
    <meta:user-defined meta:name="OVERHEIDop.GmbID/DC.identifier">gmb-2023-223643</meta:user-defined>
    <meta:user-defined meta:name="OVERHEIDop.versieInformatie"/>
  </office:meta>
</office:document-meta>
</file>