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mobiel puinbreken aan de Kapelstraat 6 in Nederhemert. Zaaknummer: ODR2306044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5-5-2023 een melding Activiteitenbesluit voor het mobiel puinbreken op het adres Kapelstraat 6 in Nederhemert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364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4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4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306044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mobiel puinbreken aan de Kapelstraat 6 in Nederhemert. Zaaknummer: ODR2306044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641</meta:user-defined>
    <meta:user-defined meta:name="OVERHEIDop.GmbID/DC.identifier">gmb-2023-223641</meta:user-defined>
    <meta:user-defined meta:name="OVERHEIDop.versieInformatie"/>
  </office:meta>
</office:document-meta>
</file>