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De Hoef 4 en 6 in Gameren. Zaaknummer: ODR230478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5-2023 een melding Activiteitenbesluit voor het veranderen van het bedrijf op het adres De Hoef 4 en 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6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478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veranderen van het bedrijf aan de De Hoef 4 en 6 in Gameren. Zaaknummer: ODR2304788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636</meta:user-defined>
    <meta:user-defined meta:name="OVERHEIDop.GmbID/DC.identifier">gmb-2023-223636</meta:user-defined>
    <meta:user-defined meta:name="OVERHEIDop.versieInformatie"/>
  </office:meta>
</office:document-meta>
</file>