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amecenter Zwolle</text:p>
      <text:section text:name="regeling_id1-3-2" text:style-name="regeling">
        <text:section text:name="aanhef_id1-3-2-1" text:style-name="aanhef">
          <text:section text:name="preambule_id1-3-2-1-1" text:style-name="preambule">
            <text:p text:style-name="al">De burgemeester van Zwolle,</text:p>
            <text:p text:style-name="al"/>
            <text:p text:style-name="al">gelet op artikel 2:39, vijfde lid, van de Algemene Plaatselijke Verordening Zwolle 2023, 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dedinging</text:p>
            <text:list text:style-name="id1-3-2-2-1-2">
              <text:list-item text:style-override="id1-3-2-2-1-2">
                <text:number>1.</text:number>
                <text:p text:style-name="al">Een exploitatievergunning voor een gamecenter kan uitsluitend worden verleend nadat de burgemeester potentiële gegadigden gelegenheid heeft gegeven mee te dingen naar die exploitatievergunning.</text:p>
              </text:list-item>
              <text:list-item text:style-override="id1-3-2-2-1-3">
                <text:number>2.</text:number>
                <text:p text:style-name="al">Voorafgaand aan de in het eerste lid genoemde periode maakt de burgemeester bekend op welke wijze en op welk moment gelegenheid tot mededinging wordt geboden, waarbij de burgemeester kan verwijzen naar de in artikel 2, tweede lid, genoemde procedureregels.</text:p>
              </text:list-item>
            </text:list>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Een aanvraag voor een exploitatievergunning voor een gamecenter gaat in ieder geval vergezeld van</text:p>
                <text:list text:style-name="id1-3-2-2-2-2-3">
                  <text:list-item text:style-override="id1-3-2-2-2-2-3-1">
                    <text:number>a.</text:number>
                    <text:p text:style-name="al">de gegevens van de exploitant;</text:p>
                  </text:list-item>
                  <text:list-item text:style-override="id1-3-2-2-2-2-3-2">
                    <text:number>b.</text:number>
                    <text:p text:style-name="al">de naam, het woonadres en de geboortedatum van de exploitant en de beheerder(s) van het gamecenter;</text:p>
                  </text:list-item>
                  <text:list-item text:style-override="id1-3-2-2-2-2-3-3">
                    <text:number>c.</text:number>
                    <text:p text:style-name="al">een bewijs van inschrijving bij de Kamer van Koophandel dat niet langer dan drie maanden voor indiening van de aanvraag is verstrekt;</text:p>
                  </text:list-item>
                  <text:list-item text:style-override="id1-3-2-2-2-2-3-4">
                    <text:number>d.</text:number>
                    <text:p text:style-name="al">een bewijs van lidmaatschap van de Branchevereniging Family Entertainment Centers Nederland (FEC Nederland);</text:p>
                  </text:list-item>
                  <text:list-item text:style-override="id1-3-2-2-2-2-3-5">
                    <text:number>e.</text:number>
                    <text:p text:style-name="al">een verklaring omtrent het gedrag van de exploitant en de beheerder(s) van het gamecenter;</text:p>
                  </text:list-item>
                  <text:list-item text:style-override="id1-3-2-2-2-2-3-6">
                    <text:number>f.</text:number>
                    <text:p text:style-name="al">een volledig ingevuld formulier in het kader van de Wet bevordering integriteitsbeoordelingen door het openbaar bestuur (Wet Bibob);</text:p>
                  </text:list-item>
                  <text:list-item text:style-override="id1-3-2-2-2-2-3-7">
                    <text:number>g.</text:number>
                    <text:p text:style-name="al">het document “Omschrijving Concept Gamecenter” waarin informatie dient te worden verstrekt over de aspecten zoals benoemd in de artikel 2, tweede lid, bedoelde procedureregels, met daarin in ieder geval opgenomen:</text:p>
                  </text:list-item>
                  <text:list-item text:style-override="id1-3-2-2-2-2-3-8">
                    <text:number>h.</text:number>
                    <text:p text:style-name="al">het adres en de kadastrale gegevens van de beoogde locatie, inclusief een bewijs dat de aanvrager kan beschikken over de voorgenomen locatie voor het gamecenter;</text:p>
                  </text:list-item>
                </text:list>
              </text:list-item>
              <text:list-item text:style-override="id1-3-2-2-2-3">
                <text:number/>
                <text:p text:style-name="al">ii. een nauwkeurige beschrijving van de inrichting, met de oppervlakte daarvan en een plattegrond waarop het aantal en de indeling van de behendigheidsautomaten staat aangegeven;</text:p>
              </text:list-item>
              <text:list-item text:style-override="id1-3-2-2-2-4">
                <text:number/>
                <text:p text:style-name="al">iii. een ondernemingsplan, met inbegrip van stukken, waaruit blijkt welk bedrag met de totale investering voor de beoogde exploitatie van het gamecenter is gemoeid en een bewijs dat dit met voldoende zekerheden is afgedekt met een financiering, dan wel dat dit uit eigen middelen wordt gefinancierd.</text:p>
                <text:list text:style-name="id1-3-2-2-2-4-3">
                  <text:list-item text:style-override="id1-3-2-2-2-4-3-1">
                    <text:number>i.</text:number>
                    <text:p text:style-name="al">het document “Plan van aanpak Openbare Orde en Leefbaarheid” met daarin een beschrijving van de beoogde aanpak van de leefbaarheid, veiligheid en openbare orde in de directe omgeving van het gamecenter.</text:p>
                  </text:list-item>
                </text:list>
              </text:list-item>
              <text:list-item text:style-override="id1-3-2-2-2-5">
                <text:number>2.</text:number>
                <text:p text:style-name="al">De burgemeester is bevoegd procedureregels vast te stellen ten aanzien van onder andere:</text:p>
                <text:list text:style-name="id1-3-2-2-2-5-3">
                  <text:list-item text:style-override="id1-3-2-2-2-5-3-1">
                    <text:number>a.</text:number>
                    <text:p text:style-name="al">de indieningsvereisten voor een aanvraag van een exploitatievergunning voor een gamecenter;</text:p>
                  </text:list-item>
                  <text:list-item text:style-override="id1-3-2-2-2-5-3-2">
                    <text:number>b.</text:number>
                    <text:p text:style-name="al">de procedure van vergunningverlening, waarmee aan gegadigden voor de exploitatievergunning voor een gamecenter ruimte wordt geboden om mee te dingen naar deze vergunning.</text:p>
                  </text:list-item>
                </text:list>
              </text:list-item>
              <text:list-item text:style-override="id1-3-2-2-2-6">
                <text:number>3.</text:number>
                <text:p text:style-name="al">Een aanvraag voor een exploitatievergunning voor een gamecenter die is ingediend buiten de in artikel 1, eerste lid, genoemde periode wordt afgewezen.</text:p>
              </text:list-item>
            </text:list>
          </text:section>
          <text:section text:name="artikel_id1-3-2-2-3" text:style-name="artikel">
            <text:p text:style-name="artikel_kop_titel"><text:span text:style-name="artikel_kop_label">Artikel</text:span> <text:span text:style-name="artikel_kop_nr">3</text:span> Beslistermijn en samenloop</text:p>
            <text:list text:style-name="id1-3-2-2-3-2">
              <text:list-item text:style-override="id1-3-2-2-3-2">
                <text:number>1.</text:number>
                <text:p text:style-name="al">De burgemeester beslist binnen twaalf weken na de datum waarop de burgemeester de aanvraag voor een exploitatievergunning met bijbehorende documenten heeft ontvangen, mits de aanvraag volledig is.</text:p>
              </text:list-item>
              <text:list-item text:style-override="id1-3-2-2-3-3">
                <text:number>2.</text:number>
                <text:p text:style-name="al">De burgemeester kan de in het eerste lid genoemde beslissing eenmaal voor ten hoogste twaalf weken verdagen.</text:p>
              </text:list-item>
              <text:list-item text:style-override="id1-3-2-2-3-4">
                <text:number>3.</text:number>
                <text:p text:style-name="al">Van een besluit als bedoeld in het tweede lid doet de burgemeester voor het verstrijken van de in het eerste lid genoemde termijn schriftelijk mededeling aan de aanvrager.</text:p>
              </text:list-item>
              <text:list-item text:style-override="id1-3-2-2-3-5">
                <text:number>4.</text:number>
                <text:p text:style-name="al">Indien een exploitatievergunning is verleend, maar tevens een omgevingsvergunning dient te worden verkregen, mag van de exploitatievergunning geen gebruik worden gemaakt totdat de omgevingsvergunning is verleen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eerste dag na bekendmak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Gamecenter Zwo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3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rb 2023-05.08</meta:user-defined>
    <meta:user-defined meta:name="DCTERMS.alternative">Regeling Gamecenter</meta:user-defined>
    <dc:language>nl</dc:language>
    <meta:user-defined meta:name="OVERHEIDop.locatietype/OVERHEIDop.gebiedsmarkering">Gemeente</meta:user-defined>
    <meta:user-defined meta:name="DC.title">Regeling Gamecenter Zwolle</meta:user-defined>
    <meta:user-defined meta:name="DCTERMS.W3CDTF/DCTERMS.available">2023-05-23</meta:user-defined>
    <meta:user-defined meta:name="DCTERMS.W3CDTF/OVERHEIDop.jaargang">2023</meta:user-defined>
    <meta:user-defined meta:name="OVERHEIDop.publicationIssue">223631</meta:user-defined>
    <meta:user-defined meta:name="OVERHEIDop.betreftRegeling">CVDR696137_1</meta:user-defined>
    <meta:user-defined meta:name="OVERHEIDop.GmbID/DC.identifier">gmb-2023-223631</meta:user-defined>
    <meta:user-defined meta:name="xs:date/OVERHEIDop.startdatum">2023-05-24</meta:user-defined>
    <meta:user-defined meta:name="OVERHEIDop.versieInformatie"/>
  </office:meta>
</office:document-meta>
</file>