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schuur , Koelandweg 14 7735KW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003235</text:p>
            <text:p text:style-name="common-al">
            <text:span text:style-name="nadrukvet">Verzenddatum besluit:</text:span> 19-05-2023</text:p>
            <text:p text:style-name="common-al">
            <text:span text:style-name="nadrukvet">Locatie:</text:span> Koelandweg 14 7735KW Arriën</text:p>
            <text:p text:style-name="common-al">
            <text:span text:style-name="nadrukvet">Projectomschrijving:</text:span> het plaatsen van een schuur</text:p>
            <text:p text:style-name="last-al">De aanvraag is digitaal in te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36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35</meta:user-defined>
    <meta:user-defined meta:name="DCTERMS.abstract">het plaats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plaatsen van een schuur , Koelandweg 14 7735KW Arrië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3630</meta:user-defined>
    <meta:user-defined meta:name="OVERHEIDop.GmbID/DC.identifier">gmb-2023-223630</meta:user-defined>
    <meta:user-defined meta:name="OVERHEIDop.versieInformatie"/>
  </office:meta>
</office:document-meta>
</file>