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uitweg met duiker en bergruimte op het adres Vreedstraat 2 in Bruchem. Zaaknummer: ODR2303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5-2023. De aanvraag omgevingsvergunning heeft betrekking op het aanleggen van een uitweg met duiker op het adres Vreedstraat 2 in Bruchem.</text:p>
            <text:p text:style-name="common-al">Het betreft een kennisgeving van een besluit tot verlengen van de beslistermijn tot 26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6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339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aanleggen van een uitweg met duiker en bergruimte op het adres Vreedstraat 2 in Bruchem. Zaaknummer: ODR2303390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629</meta:user-defined>
    <meta:user-defined meta:name="OVERHEIDop.GmbID/DC.identifier">gmb-2023-223629</meta:user-defined>
    <meta:user-defined meta:name="OVERHEIDop.versieInformatie"/>
  </office:meta>
</office:document-meta>
</file>