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meloos Feestje oefenwedstrijd BVO Heracles, Verlengde Sportlaan 1 7607ZM Almelo. Zaaknummer Z/23/136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62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229</meta:user-defined>
    <meta:user-defined meta:name="DCTERMS.abstract">Aanvraag evenementenvergunning Almeloos Feestje oefenwedstrijd Heracles, Verlegde Sportlaan 1</meta:user-defined>
    <dc:language>nl</dc:language>
    <meta:user-defined meta:name="OVERHEIDop.locatietype/OVERHEIDop.gebiedsmarkering">Punt</meta:user-defined>
    <meta:user-defined meta:name="DC.title">Aanvraag evenementenvergunning Almeloos Feestje oefenwedstrijd BVO Heracles, Verlengde Sportlaan 1 7607ZM Almelo. Zaaknummer Z/23/136229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25</meta:user-defined>
    <meta:user-defined meta:name="OVERHEIDop.GmbID/DC.identifier">gmb-2023-223625</meta:user-defined>
    <meta:user-defined meta:name="OVERHEIDop.versieInformatie"/>
  </office:meta>
</office:document-meta>
</file>