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96, het milieuneutraal veranderen (voormalige 8.19 Melding Wm) Buitenhaven OZ 2 (Riwal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bben wij een aanvraag MER procedure ontvangen. De aanvraag heeft betrekking op het onderdeel:</text:p>
            <text:p text:style-name="common-al">MER procedure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MER procedure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62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6196</meta:user-defined>
    <meta:user-defined meta:name="DCTERMS.abstract">het milieuneutraal veranderen (voormalige 8.19 Melding Wm) Buitenhaven OZ 2 (Riwald)</meta:user-defined>
    <dc:language>nl</dc:language>
    <meta:user-defined meta:name="OVERHEIDop.locatietype/OVERHEIDop.gebiedsmarkering">Punt</meta:user-defined>
    <meta:user-defined meta:name="DC.title">Ingediende aanvraag reguliere omgevingsvergunning, Z/23/136196, het milieuneutraal veranderen (voormalige 8.19 Melding Wm) Buitenhaven OZ 2 (Riwald)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23</meta:user-defined>
    <meta:user-defined meta:name="OVERHEIDop.GmbID/DC.identifier">gmb-2023-223623</meta:user-defined>
    <meta:user-defined meta:name="OVERHEIDop.versieInformatie"/>
  </office:meta>
</office:document-meta>
</file>