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wijderen van de ondersteunende muur op de locatie Erasmuslaan 83 te Dordrecht zaaknummer Z-23-42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wijderen van de ondersteunende muur op de locatie 
Erasmuslaan8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2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62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wijderen van de ondersteunende muur op de locatie Erasmuslaan 83 te Dordrecht zaaknummer Z-23-424190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620</meta:user-defined>
    <meta:user-defined meta:name="OVERHEIDop.GmbID/DC.identifier">gmb-2023-223620</meta:user-defined>
    <meta:user-defined meta:name="OVERHEIDop.versieInformatie"/>
  </office:meta>
</office:document-meta>
</file>