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tijdelijke tweede bedrijfswoning op het adres Verdrietweg 3 in Brakel. Zaaknummer: ODR230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5-2023. De aanvraag omgevingsvergunning heeft betrekking op de bouw van een tijdelijke tweede bedrijfswoning op het adres Verdrietweg 3 in Brakel.</text:p>
            <text:p text:style-name="common-al">Het betreft een kennisgeving van een besluit tot verlengen van de beslistermijn tot 26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72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bouw van een tijdelijke tweede bedrijfswoning op het adres Verdrietweg 3 in Brakel. Zaaknummer: ODR2303729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19</meta:user-defined>
    <meta:user-defined meta:name="OVERHEIDop.GmbID/DC.identifier">gmb-2023-223619</meta:user-defined>
    <meta:user-defined meta:name="OVERHEIDop.versieInformatie"/>
  </office:meta>
</office:document-meta>
</file>