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usical DHLOMO Gelijkspel 21-06-2023 t/m 02-07-2023, Van Riemsdijkplein 1 7606ZA Almelo, Zaaknummer Z/23/136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61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291</meta:user-defined>
    <meta:user-defined meta:name="DCTERMS.abstract">Aanvraag vergunning evenement musical DHLOMO gelijkspel 21-06-2023 t/m 02-07-2023</meta:user-defined>
    <dc:language>nl</dc:language>
    <meta:user-defined meta:name="OVERHEIDop.locatietype/OVERHEIDop.gebiedsmarkering">Punt</meta:user-defined>
    <meta:user-defined meta:name="DC.title">Ingediende aanvraag evenementenvergunning musical DHLOMO Gelijkspel 21-06-2023 t/m 02-07-2023, Van Riemsdijkplein 1 7606ZA Almelo, Zaaknummer Z/23/136291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13</meta:user-defined>
    <meta:user-defined meta:name="OVERHEIDop.GmbID/DC.identifier">gmb-2023-223613</meta:user-defined>
    <meta:user-defined meta:name="OVERHEIDop.versieInformatie"/>
  </office:meta>
</office:document-meta>
</file>