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het gebruik naar burgerwoning op het adres Van Heemstraweg 4 in Brakel. Zaaknummer: ODR2303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5-2023. De aanvraag omgevingsvergunning heeft betrekking op het wijzigen van het gebruik naar burgerwoning op het adres Van Heemstraweg 4 in Brakel.</text:p>
            <text:p text:style-name="common-al">Het betreft een kennisgeving van een besluit tot verlengen van de beslistermijn tot 2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9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wijzigen van het gebruik naar burgerwoning op het adres Van Heemstraweg 4 in Brakel. Zaaknummer: ODR2303692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12</meta:user-defined>
    <meta:user-defined meta:name="OVERHEIDop.GmbID/DC.identifier">gmb-2023-223612</meta:user-defined>
    <meta:user-defined meta:name="OVERHEIDop.versieInformatie"/>
  </office:meta>
</office:document-meta>
</file>