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Oldenburglaan 3 in Bergen (NH), het plaatsen van klimaatinstallaties op het dak van een winkel, datum ontvangst 16 mei 2023  (Z23 1272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1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61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Jan Oldenburglaan 3 in Bergen (NH), het plaatsen van klimaatinstallaties op het dak van een winkel, datum ontvangst 16 mei 2023  (Z23 127205)</meta:user-defined>
    <meta:user-defined meta:name="DCTERMS.W3CDTF/DCTERMS.available">2023-05-26</meta:user-defined>
    <meta:user-defined meta:name="DCTERMS.W3CDTF/OVERHEIDop.jaargang">2023</meta:user-defined>
    <meta:user-defined meta:name="OVERHEIDop.publicationIssue">223610</meta:user-defined>
    <meta:user-defined meta:name="OVERHEIDop.GmbID/DC.identifier">gmb-2023-223610</meta:user-defined>
    <meta:user-defined meta:name="OVERHEIDop.versieInformatie"/>
  </office:meta>
</office:document-meta>
</file>