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handelsreclame, een led dooslettertekst en logo aan de Hogeweg 95 in Zaltbommel. Zaaknummer: ODR23007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5-2023 een omgevingsvergunning voor het aanbrengen van handelsreclame, een led dooslettertekst en logo op het adres Hogeweg 9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60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71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brengen van handelsreclame, een led dooslettertekst en logo aan de Hogeweg 95 in Zaltbommel. Zaaknummer: ODR2300716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604</meta:user-defined>
    <meta:user-defined meta:name="OVERHEIDop.GmbID/DC.identifier">gmb-2023-223604</meta:user-defined>
    <meta:user-defined meta:name="OVERHEIDop.versieInformatie"/>
  </office:meta>
</office:document-meta>
</file>