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Bloemkeshof 69a in Zaltbommel. Zaaknummer: ODR2305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5-2023 een omgevingsvergunning voor het plaatsen van een dakkapel op het adres Bloemkeshof 69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32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Bloemkeshof 69a in Zaltbommel. Zaaknummer: ODR2305324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99</meta:user-defined>
    <meta:user-defined meta:name="OVERHEIDop.GmbID/DC.identifier">gmb-2023-223599</meta:user-defined>
    <meta:user-defined meta:name="OVERHEIDop.versieInformatie"/>
  </office:meta>
</office:document-meta>
</file>