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aanwijzing parkeerplaatsen voor het opladen van elektrische voertuigen Wede te Zevenber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Moerdijk,</text:p>
          </text:section>
        </text:section>
        <text:section text:name="regeling-tekst_id1-3-2-2" text:style-name="regeling-tekst">
          <text:section text:name="tekst_id1-3-2-2-1" text:style-name="tekst">
            <text:p text:style-name="common-al"/>
            <text:p text:style-name="common-al">Datum: 19 mei 2023</text:p>
            <text:p text:style-name="common-al">Zaak nr.: 906092</text:p>
            <text:p text:style-name="tussenkopcur">Beschrijving.</text:p>
            <text:p text:style-name="common-al"/>
            <text:p text:style-name="common-al"/>
            <text:p text:style-name="tussenkopcur">gelet op: </text:p>
            <text:p text:style-name="common-al">Artikel 2 lid 1 onder c en d Wegenverkeerswet 1994</text:p>
            <text:p text:style-name="common-al">Artikel 15 lid 1 Wegenverkeerswet 1994</text:p>
            <text:p text:style-name="common-al">Artikel 18 Wegenverkeerswet 1994</text:p>
            <text:p text:style-name="common-al">Algemene wet bestuursrecht</text:p>
            <text:p text:style-name="common-al">Algemeen mandaat-, volmacht- en machtigingsbesluit d.d. 7 februari 2023</text:p>
            <text:p text:style-name="common-al"/>
            <text:p text:style-name="tussenkopcur">overwegende:</text:p>
            <text:p text:style-name="common-al">dat op 15 maart 2023 een verkeersbesluit met kenmerk PNC-RP-22-2108 is gepubliceerd in het Gemeenteblad;</text:p>
            <text:p text:style-name="common-al">dit besluit parkeerplaatsen aanwijst voor het opladen van elektrische voertuigen aan de Wede te Zevenbergen;</text:p>
            <text:p text:style-name="common-al">bij nadere beschouwing blijkt dat op dit moment onvoldoende noodzaak aanwezig is om over te gaan tot aanwijzing van parkeervakken voor het opladen van elektrische auto’s;</text:p>
            <text:p text:style-name="common-al">er toestemming is verleend aan de exploitant van de laadpalen om over te gaan tot plaatsing van een laadpaal;</text:p>
            <text:p text:style-name="common-al">de betreffende parkeervakken vooralsnog voor regulier gebruik bestemd te houden zolang het verbruik van de laadpaal hiertoe geen aanleiding geeft.</text:p>
            <text:p text:style-name="tussenkopcur">besluiten:</text:p>
            <text:p text:style-name="common-al">het voorgenoemde besluit met kenmerk PNC-RP-22-2108 in te trekken en;</text:p>
            <text:p text:style-name="common-al">niet over te gaan tot uitvoering van de in het voorgenoemde besluit aangegeven inrichting.</text:p>
            <text:p text:style-name="common-al"/>
            <text:p text:style-name="last-al"/>
            <text:p text:style-name="tekst_bottom"/>
          </text:section>
        </text:section>
        <text:section text:name="regeling-sluiting_id1-3-2-3" text:style-name="regeling-sluiting">
          <text:section text:name="ondertekening_id1-3-2-3-1">
            <text:p><text:span text:style-name="functie">Aldus besloten te Zevenbergen, op 19 mei 2023</text:span></text:p>
            <text:p><text:span text:style-name="functie"/></text:p>
            <text:p><text:span text:style-name="functie"/></text:p>
            <text:p><text:span text:style-name="functie">Het college van burgemeester en wethouders van de gemeente Moerdijk,</text:span></text:p>
            <text:p><text:span text:style-name="functie"/></text:p>
            <text:p><text:span text:style-name="functie">Namens deze,</text:span></text:p>
            <text:p><text:span text:style-name="functie"/></text:p>
            <text:p><text:span text:style-name="functie">De heer C.J.A. Langenberg</text:span></text:p>
            <text:p><text:span text:style-name="functie">Beleidsadviseur verkeer</text:span></text:p>
          </text:section>
        </text:section>
        <text:section text:name="bezwaarschrift_id1-3-2-4" text:style-name="bezwaarschrift">
          <text:p text:style-name="bezwaarschrift_top"/>
          <text:p text:style-name="bezwaarschrift_al">Bezwaar</text:p>
          <text:p text:style-name="bezwaarschrift_al">Belanghebbenden kunnen een gemotiveerd bezwaarschrift indienen tegen dit (deel)besluit binnen zes weken na bekendmaking van dit besluit in het Gemeenteblad. Het bezwaarschrift kan worden ingediend bij het college van burgemeester en wethouders van gemeente Moerdijk, Pastoor van Kessellaan 15, 4761 BJ Zevenbergen. Vermeld in het bezwaarschrift de datum, uw naam, adres, het (deel)besluit waartegen u bezwaar maakt en de redenen van het bezwaar.</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3596</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96</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96</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Intrekken verkeersbesluit - Wede Zev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06092</meta:user-defined>
    <meta:user-defined meta:name="DCTERMS.abstract">Intrekken verkeersbesluit aanwijzing parkeerplaatsen voor het opladen van elektrische voertuigen Wede te Zevenbergen</meta:user-defined>
    <meta:user-defined meta:name="OVERHEIDop.verkeersbordcode">E8c</meta:user-defined>
    <dc:language>nl</dc:language>
    <meta:user-defined meta:name="OVERHEIDop.locatietype/OVERHEIDop.gebiedsmarkering">Punt</meta:user-defined>
    <meta:user-defined meta:name="DC.title">Intrekken verkeersbesluit aanwijzing parkeerplaatsen voor het opladen van elektrische voertuigen Wede te Zevenbergen</meta:user-defined>
    <meta:user-defined meta:name="DCTERMS.W3CDTF/DCTERMS.available">2023-05-23</meta:user-defined>
    <meta:user-defined meta:name="DCTERMS.W3CDTF/OVERHEIDop.jaargang">2023</meta:user-defined>
    <meta:user-defined meta:name="OVERHEIDop.publicationIssue">223596</meta:user-defined>
    <meta:user-defined meta:name="OVERHEIDop.GmbID/DC.identifier">gmb-2023-223596</meta:user-defined>
    <meta:user-defined meta:name="OVERHEIDop.versieInformatie"/>
  </office:meta>
</office:document-meta>
</file>