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erenboomgaard aan de De Schout(Boomgaard) in Zuilichem. Zaaknummer: ODR2306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5-2023. De aanvraag omgevingsvergunning heeft betrekking op het aanleggen van een perenboomgaard op het adres De Schout (Boomgaard)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perenboomgaard aan de De Schout(Boomgaard) in Zuilichem. Zaaknummer: ODR2306288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93</meta:user-defined>
    <meta:user-defined meta:name="OVERHEIDop.GmbID/DC.identifier">gmb-2023-223593</meta:user-defined>
    <meta:user-defined meta:name="OVERHEIDop.versieInformatie"/>
  </office:meta>
</office:document-meta>
</file>