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wijzigen van de gevel aan Arkelstraat 61-63 en Varkenmark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Arkelstraat 61-63 4201 KB, Varkenmarkt 2 4201 KP </text:span>
          </text:p>
            <text:p text:style-name="last-al">het wijzigen van de gevel, activiteit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359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59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wijzigen van de gevel aan Arkelstraat 61-63 en Varkenmarkt 2 te Gorinchem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3591</meta:user-defined>
    <meta:user-defined meta:name="OVERHEIDop.GmbID/DC.identifier">gmb-2023-223591</meta:user-defined>
    <meta:user-defined meta:name="OVERHEIDop.versieInformatie"/>
  </office:meta>
</office:document-meta>
</file>