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Dr C A Gerkestraat 47-rd, plaatsen van een dakraam op het achterdakvlak van de woning, verzonden 19 mei 2023, ODIJ-Z-23-1206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58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8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8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Dr C A Gerkestraat 47-rd, plaatsen van een dakraam op het achterdakvlak van de woning, verzonden 19 mei 2023, ODIJ-Z-23-120655</meta:user-defined>
    <meta:user-defined meta:name="DCTERMS.W3CDTF/DCTERMS.available">2023-05-25</meta:user-defined>
    <meta:user-defined meta:name="DCTERMS.W3CDTF/OVERHEIDop.jaargang">2023</meta:user-defined>
    <meta:user-defined meta:name="OVERHEIDop.publicationIssue">223587</meta:user-defined>
    <meta:user-defined meta:name="OVERHEIDop.GmbID/DC.identifier">gmb-2023-223587</meta:user-defined>
    <meta:user-defined meta:name="OVERHEIDop.versieInformatie"/>
  </office:meta>
</office:document-meta>
</file>