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verlenen Omgevingsvergunning (uitgebreide procedure), Kleverlaan 3 in Egmond aan den Hoef, het bouwen van een appartement in de bestaande woonboerderij (splitsen woning), (Z22 090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27 mei 2023 zes weken ter inzage. Tijdens deze termijn kan een ieder hierover zijn zienswijze indienen bij de gemeente.</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90037.</text:p>
            <text:p text:style-name="last-al">Wij verzoeken u als onderwerp te vermelden ‘zienswijze op ontwerpbesluit Kleverlaan 3 in Egmond aan den Hoef<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58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werpbesluit verlenen Omgevingsvergunning (uitgebreide procedure), Kleverlaan 3 in Egmond aan den Hoef, het bouwen van een appartement in de bestaande woonboerderij (splitsen woning), (Z22 090037)</meta:user-defined>
    <meta:user-defined meta:name="DCTERMS.W3CDTF/DCTERMS.available">2023-05-26</meta:user-defined>
    <meta:user-defined meta:name="DCTERMS.W3CDTF/OVERHEIDop.jaargang">2023</meta:user-defined>
    <meta:user-defined meta:name="OVERHEIDop.publicationIssue">223586</meta:user-defined>
    <meta:user-defined meta:name="OVERHEIDop.GmbID/DC.identifier">gmb-2023-223586</meta:user-defined>
    <meta:user-defined meta:name="OVERHEIDop.versieInformatie"/>
  </office:meta>
</office:document-meta>
</file>