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dakkapel op de locatie Reinkenstraat 36 te Dordrecht zaaknummer Z-23-424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een dakkapel op de locatie 
Reinkenstraat3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8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357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7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7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dakkapel op de locatie Reinkenstraat 36 te Dordrecht zaaknummer Z-23-424085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579</meta:user-defined>
    <meta:user-defined meta:name="OVERHEIDop.GmbID/DC.identifier">gmb-2023-223579</meta:user-defined>
    <meta:user-defined meta:name="OVERHEIDop.versieInformatie"/>
  </office:meta>
</office:document-meta>
</file>