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angendijk 7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79, 4201 CG</text:span> (verzonden 10/5 ’23)</text:p>
            <text:p text:style-name="common-al">Exploitatievergunning inclusief terrassen, locatie: Langendijk 79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57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Langendijk 79 te Gorinche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78</meta:user-defined>
    <meta:user-defined meta:name="OVERHEIDop.GmbID/DC.identifier">gmb-2023-223578</meta:user-defined>
    <meta:user-defined meta:name="OVERHEIDop.versieInformatie"/>
  </office:meta>
</office:document-meta>
</file>