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in totaal 1.300 ton steenachtige materialen aan Boompjesweg 1a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van Wouters Odiliapeel B.V. aan de Reigerweg 7 te Odiliapeel een kennisgeving Besluit mobiel breken bouw- en sloopafval hebben ontvangen. </text:p>
            <text:p text:style-name="common-al">Inhoud kennisgeving:  het mobiel breken van in totaal 1.300 ton steenachtige materialen</text:p>
            <text:p text:style-name="common-al">Werklocatie:  Boompjesweg 1a</text:p>
            <text:p text:style-name="common-al">Postcode en plaats :  5445 NK Landhorst</text:p>
            <text:p text:style-name="common-al">Kadastrale gegevens:  Gemeente Wanroij, sectie M, nummers 763</text:p>
            <text:p text:style-name="common-al">Datum ingekomen:  2 mei 2023</text:p>
            <text:p text:style-name="common-al">Verwachte startdatum:  25 mei 2023</text:p>
            <text:p text:style-name="common-al">Periode werkzaamheden:  maximaal 2 aaneengesloten werkdagen </text:p>
            <text:p text:style-name="common-al">Bronsterkte mobiele breker:  118 dB(A)</text:p>
            <text:p text:style-name="common-al">Tegen deze kennisgev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57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7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7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mobiel breken van in totaal 1.300 ton steenachtige materialen aan Boompjesweg 1a te Landhors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75</meta:user-defined>
    <meta:user-defined meta:name="OVERHEIDop.GmbID/DC.identifier">gmb-2023-223575</meta:user-defined>
    <meta:user-defined meta:name="OVERHEIDop.versieInformatie"/>
  </office:meta>
</office:document-meta>
</file>