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kade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2.1. en 2.2. Wet algemene bepalingen omgevingsrecht).</text:p>
            <text:p text:style-name="common-al">Wilhelminakade 300, 3072AR, plaatsen van de handelsreclame t.b.v. coffeecompany aan de Wilhelminakade te Rotterdam (aanvraagdatum 16-05-2023, dossiernummer OMV.23.05.0019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57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helminakade 300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74</meta:user-defined>
    <meta:user-defined meta:name="OVERHEIDop.GmbID/DC.identifier">gmb-2023-223574</meta:user-defined>
    <meta:user-defined meta:name="OVERHEIDop.versieInformatie"/>
  </office:meta>
</office:document-meta>
</file>