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middenberm t.h.v. nr. 601) in Apeldoorn (zie situatie tekening), het kappen van 5 lin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5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57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7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7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oiersdreef (middenberm t.h.v. nr. 601) in Apeldoorn (zie situatie tekening), het kappen van 5 lindes</meta:user-defined>
    <meta:user-defined meta:name="DCTERMS.W3CDTF/DCTERMS.available">2023-05-23</meta:user-defined>
    <meta:user-defined meta:name="DCTERMS.W3CDTF/OVERHEIDop.jaargang">2023</meta:user-defined>
    <meta:user-defined meta:name="OVERHEIDop.externeBijlage">situatie tekening|exb-2023-25214</meta:user-defined>
    <meta:user-defined meta:name="OVERHEIDop.publicationIssue">223573</meta:user-defined>
    <meta:user-defined meta:name="OVERHEIDop.GmbID/DC.identifier">gmb-2023-223573</meta:user-defined>
    <meta:user-defined meta:name="OVERHEIDop.versieInformatie"/>
  </office:meta>
</office:document-meta>
</file>