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lichtreclame tegen de gevel aan de Hogeweg 105 in Zaltbommel. Zaaknummer: ODR2306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5-2023. De aanvraag omgevingsvergunning heeft betrekking op het plaatsen van lichtreclame tegen de gevel op het adres Hogeweg 10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7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18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lichtreclame tegen de gevel aan de Hogeweg 105 in Zaltbommel. Zaaknummer: ODR230618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70</meta:user-defined>
    <meta:user-defined meta:name="OVERHEIDop.GmbID/DC.identifier">gmb-2023-223570</meta:user-defined>
    <meta:user-defined meta:name="OVERHEIDop.versieInformatie"/>
  </office:meta>
</office:document-meta>
</file>